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D612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000000" fo:font-size="13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11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591ee4-6bb1-4489-b996-067b919a7c5a" text:name="BossProviderVariable"/>
      </text:user-field-decls>
      <text:p text:style-name="P13"><text:span text:style-name="T1">Решение</text:span></text:p>
      <text:p text:style-name="P6">по результатам рассмотрения ходатайства</text:p>
      <text:p text:style-name="P6"/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МОСКОВСКИЕ ИНВЕСТИЦИИ» (место нахождения: 125009, г. Москва,<text:line-break/> пер. Б. Гнездниковский, д. 10, кв. 912; основной вид деятельности – вложения в ценные бумаги) о даче согласия на приобретение 99,999% долей в уставном капитале Общества с ограниченной ответственностью «ВЕРИТАС-СИТИ» (место нахождения: 115201, г. Москва, пер. 2-й Котляковский, д. 1, стр. 1; основные виды деятельности: торговля оптовая фруктами и овощами; аренда и управление собственным или арендованным недвижимым имуществом) и сообщает, что приняла решение об удовлетворении данного ходатайства.</text:p>
      <text:p text:style-name="P9"> </text:p>
      <text:p text:style-name="P9"> </text:p>
      <text:p text:style-name="P7">Р.А. Петросян</text:p>
      <text:p text:style-name="P4"> </text:p>
      <text:p text:style-name="P4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D612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9466(1) </text:p></draw:text-box></draw:frame><draw:frame draw:style-name="Mfr2" draw:name="SpdBarcode" text:anchor-type="paragraph" svg:x="0cm" svg:width="3.6cm" svg:height="0.78cm" draw:z-index="1"><draw:image xlink:href="Pictures/10000201000000780000001A8AD612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2:11:01.01</meta:creation-date>
    <meta:generator>OpenOffice.org/3.4.1$Win32 OpenOffice.org_project/341m1$Build-9593</meta:generator>
    <dc:date>2017-07-11T12:30:42.52</dc:date>
    <meta:document-statistic meta:table-count="0" meta:image-count="1" meta:object-count="0" meta:page-count="1" meta:paragraph-count="9" meta:word-count="106" meta:character-count="839"/>
    <meta:user-defined meta:name="Поле 1"/>
    <meta:user-defined meta:name="Поле 2"/>
    <meta:user-defined meta:name="Поле 3"/>
    <meta:user-defined meta:name="Поле 4"/>
  </office:meta>
</office:document-meta>
</file>