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20B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3.466cm" style:rel-column-width="13351*"/>
    </style:style>
    <style:style style:name="Таблица4.B" style:family="table-column">
      <style:table-column-properties style:column-width="1.296cm" style:rel-column-width="4994*"/>
    </style:style>
    <style:style style:name="Таблица4.C" style:family="table-column">
      <style:table-column-properties style:column-width="1.27cm" style:rel-column-width="4892*"/>
    </style:style>
    <style:style style:name="Таблица4.D" style:family="table-column">
      <style:table-column-properties style:column-width="1.376cm" style:rel-column-width="5299*"/>
    </style:style>
    <style:style style:name="Таблица4.F" style:family="table-column">
      <style:table-column-properties style:column-width="1.402cm" style:rel-column-width="5401*"/>
    </style:style>
    <style:style style:name="Таблица4.H" style:family="table-column">
      <style:table-column-properties style:column-width="1.482cm" style:rel-column-width="5707*"/>
    </style:style>
    <style:style style:name="Таблица4.I" style:family="table-column">
      <style:table-column-properties style:column-width="1.429cm" style:rel-column-width="5503*"/>
    </style:style>
    <style:style style:name="Таблица4.K" style:family="table-column">
      <style:table-column-properties style:column-width="1.351cm" style:rel-column-width="5203*"/>
    </style:style>
    <style:style style:name="Таблица4.1" style:family="table-row">
      <style:table-row-properties style:min-row-height="0.52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J1" style:family="table-cell">
      <style:table-cell-properties fo:padding="0.097cm" fo:border="0.002cm solid #000000"/>
    </style:style>
    <style:style style:name="Таблица4.2" style:family="table-row">
      <style:table-row-properties style:min-row-height="0.374cm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4" style:family="table-row">
      <style:table-row-properties style:min-row-height="1.847cm"/>
    </style:style>
    <style:style style:name="Таблица4.5" style:family="table-row">
      <style:table-row-properties style:min-row-height="0.965cm"/>
    </style:style>
    <style:style style:name="Таблица4.6" style:family="table-row">
      <style:table-row-properties style:min-row-height="1.185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9.71cm" style:rel-column-width="37404*"/>
    </style:style>
    <style:style style:name="Таблица2.B" style:family="table-column">
      <style:table-column-properties style:column-width="1.482cm" style:rel-column-width="5707*"/>
    </style:style>
    <style:style style:name="Таблица2.C" style:family="table-column">
      <style:table-column-properties style:column-width="1.667cm" style:rel-column-width="6421*"/>
    </style:style>
    <style:style style:name="Таблица2.D" style:family="table-column">
      <style:table-column-properties style:column-width="1.773cm" style:rel-column-width="6828*"/>
    </style:style>
    <style:style style:name="Таблица2.E" style:family="table-column">
      <style:table-column-properties style:column-width="2.381cm" style:rel-column-width="9175*"/>
    </style:style>
    <style:style style:name="Таблица2.1" style:family="table-row">
      <style:table-row-properties style:min-row-height="0.68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0.926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0.7cm" fo:text-align="start" style:justify-single-word="false" fo:text-indent="10.201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start" style:justify-single-word="false" fo:text-indent="0cm" style:auto-text-indent="false">
        <style:tab-stops>
          <style:tab-stop style:position="0.053cm"/>
          <style:tab-stop style:position="0.13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language="en" fo:country="US" fo:background-color="#ffffff" style:font-size-asian="10pt" style:font-size-complex="10pt"/>
    </style:style>
    <style:style style:name="P1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font-weight="normal" fo:background-color="#ffffff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7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font-name="Times New Roman1" fo:font-size="12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d0d0d" style:font-name="Times New Roman" fo:font-size="14pt" fo:font-weight="normal" fo:background-color="#ffffff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d0d0d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fo:line-height="0.58cm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1.058cm" fo:margin-right="0cm" fo:margin-top="0cm" fo:margin-bottom="0cm" fo:line-height="0.58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Heading_20_1">
      <style:paragraph-properties fo:margin-left="1.058cm" fo:margin-right="0cm" fo:margin-top="0cm" fo:margin-bottom="0cm" fo:line-height="0.58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able_20_Contents" style:master-page-name="First_20_Page">
      <style:paragraph-properties fo:margin-left="0cm" fo:margin-right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en" fo:country="US" fo:font-style="normal" style:text-underline-style="none" fo:background-color="transparent" style:font-size-asian="14pt" style:font-style-asian="normal" style:font-size-complex="14pt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en" fo:country="US" fo:font-style="normal" style:text-underline-style="none" style:font-style-asian="normal" style:font-style-complex="normal"/>
    </style:style>
    <style:style style:name="T14" style:family="text">
      <style:text-properties fo:color="#0d0d0d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style:font-name-asian="Arial1" style:font-name-complex="Arial1"/>
    </style:style>
    <style:style style:name="T19" style:family="text">
      <style:text-properties style:use-window-font-color="true" fo:language="en" fo:country="US" fo:background-color="transparent" style:font-name-asian="Arial1" style:font-name-complex="Arial1"/>
    </style:style>
    <style:style style:name="T20" style:family="text">
      <style:text-properties fo:background-color="transparent"/>
    </style:style>
    <style:style style:name="T21" style:family="text">
      <style:text-properties fo:font-variant="normal" fo:text-transform="none" fo:language="ru" fo:country="RU" fo:background-color="transparent" style:font-name-asian="Courier New" style:font-name-complex="Courier New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0c422e-6064-435e-b7c1-0ac48b459f7a" text:name="BossProviderVariable"/>
      </text:user-field-decls>
      <text:p text:style-name="P47">ОПРЕДЕЛЕНИЕ</text:p>
      <text:p text:style-name="P21">о возбуждении дела об административном </text:p>
      <text:p text:style-name="P21">правонарушении № 4-14.31-1267/00-05-17 и проведении </text:p>
      <text:p text:style-name="P21">административного расследования</text:p>
      <text:p text:style-name="P29"/>
      <text:p text:style-name="P11">«06» июля 2017 г. <text:s text:c="93"/>Москва</text:p>
      <text:p text:style-name="P29"/>
      <text:p text:style-name="P32"><text:span text:style-name="T1">Я, заместитель начальника управления - начальник отдела рудно-сырьевого комплекса и драгметаллов Управления контроля промышленности ФАС России </text:span><text:span text:style-name="T2">Дьяченко Сергей Владимирович, </text:span><text:span text:style-name="T3">рассмотрев решение по делу <text:s text:c="30"/>№ 1‑10-197/00‑05‑15 о нарушении антимонопольного законодательства <text:s text:c="19"/>акционерным обществом «ОМК-Сталь» (место нахождения: Озерковская наб., д. 28, стр. 1, г. Москва, 115184, ИНН 7705893229) (далее — АО «ОМК-Сталь») и акционерным обществом «Выксунский металлургический завод» (место нахождения: ул. Братьев Баташевых, д. 45, </text:span><text:span text:style-name="T2">г. Выкса, Нижегородская обл., <text:s/></text:span><text:span text:style-name="T3">607061, ИНН 5247004695) (далее — АО «ВМЗ»)</text:span><text:span text:style-name="T2">, рассмотрев материалы ответа </text:span><text:span text:style-name="T3">АО «ВМЗ» от 16.06.2017 № 1606-адм (вх. ФАС России от 16.06.2017 № 92195/17)</text:span><text:span text:style-name="T2"> на определение ФАС России от 02.06.2017 № 05/37190/17 и от 21.11.2016 № 05/80030/16, свидетельствующие о наличии события административного правонарушения в действиях генерального директора </text:span><text:span text:style-name="T3">АО «ОМК-Сталь»</text:span><text:span text:style-name="T2"> </text:span><text:span text:style-name="T4">&lt;...&gt;</text:span><text:span text:style-name="T2">,</text:span></text:p>
      <text:p text:style-name="P29"/>
      <text:p text:style-name="P29">УСТАНОВИЛ:</text:p>
      <text:p text:style-name="P33">Решением ФАС России от 02.09.2016 по делу № 1-10-197/00-05-16 (далее — Решение ФАС России) АО «ВМЗ» и АО «ОМК-Сталь», входящие в одну группу лиц, признаны нарушившими пункт 1 части 1 статьи 10 Федерального закона от 26.07.2006 № 135-ФЗ «О защите конкуренции» (далее — Закон о защите конкуренции) путем установления монопольно высокой цены на колеса для метрополитена диаметром 790 мм в границах Российской Федерации в период с 01.01.2013 по 31.12.2014 (пункт 1 Решения ФАС России), а также АО «ВМЗ» и АО «ОМК-Сталь», входящие в одну группу лиц, признаны нарушившими пункт 1 части 1 статьи 10 Закона о защите конкуренции путем установления монопольно высокой цены на колеса для метрополитена диаметром 860 мм в границах Российской Федерации в период с 01.01.2013 по <text:soft-page-break/>31.05.2016 (пункт 2 Решения ФАС России).</text:p>
      <text:p text:style-name="P33">Решением ФАС России установлены следующие обстоятельства.</text:p>
      <text:p text:style-name="P24">В целях установления доминирующего положения ответчиков <text:s text:c="28"/>по делу антимонопольным органом в соответствии с приказом <text:s text:c="29"/>ФАС России от 28.04.2010 № 220 «Об утверждении Порядка проведения анализа состояния конкуренции на товарном рынке» (далее - Порядок проведения анализа) был проведен анализ состояния конкуренции <text:s text:c="31"/>на рынках <text:span text:style-name="T5">колес для метрополитена диаметром 790 и 860 мм за период <text:s text:c="23"/>с 01.01.2012 по 31.05.2016</text:span>. По результатам проведенного анализа был составлен аналитический отчет от 31.08.201<text:span text:style-name="T5">6.</text:span></text:p>
      <text:p text:style-name="P34">В результате анализа состояния конкуренции на рассматриваемых товарных рынках было установлено, что на территории Российской Федерации на рынке колес для метрополитена диаметром 790 мм в период с 01.01.2013 <text:s text:c="14"/>по 31.12.2014 доминирующее положение занимали АО «ВМЗ» и АО «ОМК-Сталь», входящие в одну группу лиц. На рынке колес для метрополитена диаметром 860 мм в период с 01.01.2012 по 31.05.2016 доминирующее положение занимали АО «ВМЗ» и АО «ОМК-Сталь», входящие в одну группу лиц (см. Таблица № 1).</text:p>
      <text:p text:style-name="P34">Важно отметить, что АО «ЕВРАЗ НТМК» не производит колеса <text:s text:c="21"/>для метрополитена диаметром 790 и 860 мм. АО «ЕВРАЗ НТМК» является производителем заготовок колес диаметром по кругу катания 785 мм, внутренним диаметром отверстия ступицы 151 мм, изготавливаемых <text:s text:c="26"/>в соответствии с чертежом 073В-1 из марки стали 2 по ГОСТ 10791-2011 <text:s text:c="13"/>(далее – заготовки 785) и заготовок колес диаметром по кругу катания 860 мм, внутренним диаметром отверстия ступицы 166 мм, изготавливаемых <text:s text:c="26"/>в соответствии с чертежами 124-1 или 125-1, изготавливаемых из марки стали 2 по ГОСТ 10791-2011 (далее - заготовки 860).</text:p>
      <text:p text:style-name="P34">В сво<text:span text:style-name="T10">ю очередь, по результатам теста «гипотетического монополиста», проведенного в рамках анализа состояния конкуренции на рынках колес для метрополитена диаметром 790 и 860 мм, ФАС России установлено, что продуктовыми границами исследуемых товарных рынков являются:</text:span></text:p>
      <text:list xml:id="list1266310439399622732" text:style-name="L1">
        <text:list-item>
          <text:p text:style-name="P44">колеса для метрополитена диаметром 790 мм и заготовки 785 <text:s text:c="4"/>(далее - колеса для метрополитена диаметром 790 мм);</text:p>
        </text:list-item>
        <text:list-item>
          <text:p text:style-name="P46">колеса для метрополитена диаметром 860 мм и заготовки 860 (далее <text:soft-page-break/>- колеса для метрополитена диаметром 860 мм).</text:p>
        </text:list-item>
      </text:list>
      <text:p text:style-name="P35">Таблица № 1. Объем рынка колес для метрополитена диаметром 860 мм <text:s text:c="29"/>и доли хозяйствующих субъектов в Российской Федерации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column table:style-name="Таблица4.C"/>
        <table:table-column table:style-name="Таблица4.H"/>
        <table:table-column table:style-name="Таблица4.I"/>
        <table:table-column table:style-name="Таблица4.D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5"/>
            <text:p text:style-name="P5"/>
            <text:p text:style-name="P6"><text:span text:style-name="T5">Наименование производителя</text:span> </text:p>
          </table:table-cell>
          <table:table-cell table:style-name="Таблица4.A1" table:number-columns-spanned="2" office:value-type="string">
            <text:p text:style-name="P6"><text:span text:style-name="T5">2012 год</text:span> </text:p>
          </table:table-cell>
          <table:covered-table-cell/>
          <table:table-cell table:style-name="Таблица4.A1" table:number-columns-spanned="2" office:value-type="string">
            <text:p text:style-name="P6"><text:span text:style-name="T5">2013 год</text:span> </text:p>
          </table:table-cell>
          <table:covered-table-cell/>
          <table:table-cell table:style-name="Таблица4.A1" table:number-columns-spanned="2" office:value-type="string">
            <text:p text:style-name="P6"><text:span text:style-name="T5">2014 год</text:span> </text:p>
          </table:table-cell>
          <table:covered-table-cell/>
          <table:table-cell table:style-name="Таблица4.A1" table:number-columns-spanned="2" office:value-type="string">
            <text:p text:style-name="P6"><text:span text:style-name="T5">20125 год</text:span> </text:p>
          </table:table-cell>
          <table:covered-table-cell/>
          <table:table-cell table:style-name="Таблица4.J1" table:number-columns-spanned="2" office:value-type="string">
            <text:p text:style-name="P8">2016 год </text:p>
            <text:p text:style-name="P12"><text:span text:style-name="T5">(1-е полугодие)</text:span> </text:p>
          </table:table-cell>
          <table:covered-table-cell/>
        </table:table-row>
        <table:table-row table:style-name="Таблица4.2">
          <table:covered-table-cell/>
          <table:table-cell table:style-name="Таблица4.B2" office:value-type="string">
            <text:p text:style-name="P6"><text:span text:style-name="T5">Объем, в шт.</text:span> </text:p>
          </table:table-cell>
          <table:table-cell table:style-name="Таблица4.B2" office:value-type="string">
            <text:p text:style-name="P6"><text:span text:style-name="T5">Объем в %</text:span> </text:p>
          </table:table-cell>
          <table:table-cell table:style-name="Таблица4.B2" office:value-type="string">
            <text:p text:style-name="P6"><text:span text:style-name="T5">Объем, в шт.</text:span> </text:p>
          </table:table-cell>
          <table:table-cell table:style-name="Таблица4.B2" office:value-type="string">
            <text:p text:style-name="P6"><text:span text:style-name="T5">Объем в %</text:span> </text:p>
          </table:table-cell>
          <table:table-cell table:style-name="Таблица4.B2" office:value-type="string">
            <text:p text:style-name="P6"><text:span text:style-name="T5">Объем, в шт.</text:span> </text:p>
          </table:table-cell>
          <table:table-cell table:style-name="Таблица4.B2" office:value-type="string">
            <text:p text:style-name="P6"><text:span text:style-name="T5">Объем в %</text:span> </text:p>
          </table:table-cell>
          <table:table-cell table:style-name="Таблица4.B2" office:value-type="string">
            <text:p text:style-name="P6"><text:span text:style-name="T5">Объем, в шт.</text:span> </text:p>
          </table:table-cell>
          <table:table-cell table:style-name="Таблица4.B2" office:value-type="string">
            <text:p text:style-name="P6"><text:span text:style-name="T5">Объем в %</text:span> </text:p>
          </table:table-cell>
          <table:table-cell table:style-name="Таблица4.B2" office:value-type="string">
            <text:p text:style-name="P6"><text:span text:style-name="T5">Объем, в шт.</text:span> </text:p>
          </table:table-cell>
          <table:table-cell table:style-name="Таблица4.K2" office:value-type="string">
            <text:p text:style-name="P6"><text:span text:style-name="T5">Объем в %</text:span> </text:p>
          </table:table-cell>
        </table:table-row>
        <table:table-row>
          <table:table-cell table:style-name="Таблица4.B2" office:value-type="string">
            <text:p text:style-name="P10">*</text:p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K3">
            <text:p text:style-name="P6"/>
          </table:table-cell>
        </table:table-row>
        <table:table-row table:style-name="Таблица4.4">
          <table:table-cell table:style-name="Таблица4.B2" office:value-type="string">
            <text:p text:style-name="P7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K3">
            <text:p text:style-name="P6"/>
          </table:table-cell>
        </table:table-row>
        <table:table-row table:style-name="Таблица4.5">
          <table:table-cell table:style-name="Таблица4.B2" office:value-type="string">
            <text:p text:style-name="P7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K3">
            <text:p text:style-name="P6"/>
          </table:table-cell>
        </table:table-row>
        <table:table-row table:style-name="Таблица4.6">
          <table:table-cell table:style-name="Таблица4.B2" office:value-type="string">
            <text:p text:style-name="P7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>
            <text:p text:style-name="P6"/>
          </table:table-cell>
          <table:table-cell table:style-name="Таблица4.K3">
            <text:p text:style-name="P6"/>
          </table:table-cell>
        </table:table-row>
      </table:table>
      <text:p text:style-name="P24">Кроме того, в ходе рассмотрения дела ФАС России установлено, что реализацию металлопродукции производства АО «ВМЗ», в том числе колес цельнокатаных, на внутренний и внешний рынки осуществляет АО «ОМК-Сталь» (ранее ОАО «ОМК-Сталь») по агентскому договору от 30.12.2008 № 802/А, заключенному между АО «ВМЗ» и АО «ОМК-Сталь» (далее <text:span text:style-name="T11">-</text:span> Агентский договор).</text:p>
      <text:p text:style-name="P34">(*).</text:p>
      <text:p text:style-name="P34">Реализация колес для метрополитена диаметром 790 и 860 мм, а также иных колес цельнокатаных, производимых АО «ВМЗ», осуществляется <text:s text:c="18"/>АО «ОМК-Сталь» на основании пункта 1.1 Агентского договора. Данный вывод ФАС России подтверждается позицией АО «ОМК-Сталь», изложенной в письме АО «ОМК-Сталь» от 24.05.2016 № 73445-ДСП/16.</text:p>
      <text:p text:style-name="P23">(*).</text:p>
      <text:p text:style-name="P23">Учитывая изложенное, ФАС России пришел к выводу, что монопольно высокие цены на колеса для метрополитена диаметром 790 мм в период с 01.01.2013 по 31.12.2014 и на колеса для метрополитена диаметром 860 мм в период с 01.01.2013 по 31.05.2016 устанавливали АО «ВМЗ» и АО «ОМК-Сталь», входящие в одну группу лиц (далее - Ответчики по делу).</text:p>
      <text:p text:style-name="P25">(*).</text:p>
      <text:p text:style-name="P25">Основываясь на вышеуказанных данных ФАС России, в целях проверки цен, устанавливаемых Ответчиками по делу на колеса для метрополитена, на <text:soft-page-break/>предмет наличия признаков монопольно высоких цен, провел экономический анализ ценообразования путем:</text:p>
      <text:p text:style-name="P25">1) проведения анализа сведений о расходах, необходимых <text:s text:c="27"/>для производства и реализации колес для метрополитена с разбивкой <text:s text:c="23"/>по месяцам и типам колес;</text:p>
      <text:p text:style-name="P25">2) расчета размера прибыли и рентабельности Ответчиков по делу, получаемой при реализации колес для <text:span text:style-name="T5">метрополитена в период с 01.01.2013  <text:s text:c="13"/>по 30.06.2016 с разбивкой по месяцам и типам ко</text:span>лес;</text:p>
      <text:p text:style-name="P25">3) выявления уровня прибыли (рентабельности) являющейся необходимой для производства и реализации колес для метрополитена <text:s text:c="24"/>(далее - «необходимая» прибыль (рентабельность)), в том числе посредством выявления среднеотраслевого уровня показателя рентабельности;</text:p>
      <text:p text:style-name="P25">4) сравнения уровня прибыли (рентабельности), получаемой Ответчиками по делу от реализации колес для метрополитена с уровнем «необходимой» прибыли (рентабельности);</text:p>
      <text:list xml:id="list7888118048675630340" text:style-name="L2">
        <text:list-item>
          <text:list>
            <text:list-item>
              <text:list>
                <text:list-item>
                  <text:p text:style-name="P45">оценки обоснованности превышения уровня прибыли (рентабельности), получаемой Ответчиками по делу при реализации колес для метрополитена, над уровнем «необходимой» прибыли (рентабельности).</text:p>
                </text:list-item>
              </text:list>
            </text:list-item>
          </text:list>
        </text:list-item>
      </text:list>
      <text:p text:style-name="P38">(*).</text:p>
      <text:p text:style-name="P25"><text:span text:style-name="T14">3) С</text:span>реднеотраслевой уровень показателя рентабельности производства колес для метрополитена диаметром 790 и 860 мм, отражающего уровень рентабельности (прибыли), необходимой для производства и реализации данного товара, на территории Российской Федерации отсутствует.</text:p>
      <text:p text:style-name="P25">Поэтому в целях выявления уровня прибыли (рентабельности), являющейся необходимой для производства и реализации колес <text:s text:c="29"/>для метрополитена, ФАС России провел анализ уровня прибыли (рентабельности), получаемой <text:span text:style-name="T14">АО «ВМЗ» </text:span>от производства и реализации основных видов колес. При этом под основными видами колес понимаются колеса, которые определяют или могут определять экономическую <text:s text:c="29"/>и технологическую целесообразность осуществления деятельности всего колесно-прокатного цеха АО «ВМЗ» (далее - Основные виды колес).</text:p>
      <text:p text:style-name="P25">Для определения Основных видов колес ФАС России провел анализ структуры производства (по объемам в натуральном выражении) колесно-прокатного цеха АО «ВМЗ» по видам колес, который показал следующее:</text:p>
      <text:p text:style-name="P25"><text:soft-page-break/>(*).</text:p>
      <text:p text:style-name="P25">Учитывая изложенное, ФАС России пришел к выводу о том, что экономическую и технологическую целесообразность осуществления деятельности всего колесопрокатного цеха определяют показатели производства колес железнодорожных диаметром 957 мм как основного сортамента <text:s text:c="23"/>колесно-прокатного цеха (Основной вид колес).</text:p>
      <text:p text:style-name="P25">Поэтому уровень прибыли (рентабельность), получаемой Ответчиками <text:s text:c="14"/>по делу от реализации Основного вида колес определяет уровень прибыли, необходимого для производства и реализации всего колесно-прокатного цеха, <text:s text:c="15"/>в том числе и уровень «необходимой» прибыли (рентабельности) колес для метрополитена.</text:p>
      <text:p text:style-name="P25">(*).</text:p>
      <text:p text:style-name="P25">В этой связи, был произведен расчет и анализ размера прибыли <text:s text:c="23"/>и рентабельности, получаемой Ответчиками по делу от реализации Основного вида колес, и который отражает уровень «необходимой» прибыли (рентабельности), результаты которого показали:</text:p>
      <text:p text:style-name="P25">(*).</text:p>
      <text:p text:style-name="P26">В период с 01.01.2013 по 31.05.2016 прибыль (рентабельность), получаемая Ответчиками по делу от реализации колес для метрополитена была выше, чем уровень «необходимой» прибыли (рентабельности), определенного по Основному виду колес.</text:p>
      <text:p text:style-name="P39">Таблица № 2. Средняя рентабельность, рассчитанная по данным АО «ВМЗ» при реализации колес для метрополитена диаметром 790 и 860 мм и колес железнодорожных диаметром 957 мм, в %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3">Показатель</text:p>
          </table:table-cell>
          <table:table-cell table:style-name="Таблица2.A1" office:value-type="string">
            <text:p text:style-name="P15"><text:span text:style-name="T5">2013 год</text:span> </text:p>
          </table:table-cell>
          <table:table-cell table:style-name="Таблица2.A1" office:value-type="string">
            <text:p text:style-name="P15"><text:span text:style-name="T5">2014 год</text:span> </text:p>
          </table:table-cell>
          <table:table-cell table:style-name="Таблица2.A1" office:value-type="string">
            <text:p text:style-name="P15"><text:span text:style-name="T5">2015 год</text:span> </text:p>
          </table:table-cell>
          <table:table-cell table:style-name="Таблица2.E1" office:value-type="string">
            <text:p text:style-name="P19">январь-май </text:p>
            <text:p text:style-name="P15"><text:span text:style-name="T5">2016 год</text:span> </text:p>
          </table:table-cell>
        </table:table-row>
        <table:table-row table:style-name="Таблица2.2">
          <table:table-cell table:style-name="Таблица2.A2" office:value-type="string">
            <text:p text:style-name="P18">*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</table:table-row>
      </table:table>
      <text:p text:style-name="P27">(*).</text:p>
      <text:p text:style-name="P27">ФАС России не выявил наличие экономического, технологического или иного обоснования превышения уровня прибыли (рентабельности), получаемой Ответчиками по делу при реализации колес для метрополитена, над уровнем «необходимой» прибыли (рентабельности).</text:p>
      <text:p text:style-name="P27"><text:soft-page-break/>При этом установлено, что более высокую прибыль при реализации колес для метрополитена диаметром 790 мм Ответчики по делу получали вследствие установления на данный вид колес более высоких цен по сравнению с ценами на Основной вид колес при более низкой себестоимости производства <text:s text:c="21"/>и реализации колес для метрополитена. </text:p>
      <text:p text:style-name="P37">(*).</text:p>
      <text:p text:style-name="P27">Более высокая прибыль при реализации колес для метрополитена диаметром 860 мм по сравнению с уровнем «необходимой» прибыли была также обусловлена более высокими ценами, чем цены на Основной вид колес. </text:p>
      <text:p text:style-name="P37">(*).</text:p>
      <text:p text:style-name="P37">В свою очередь, установлено, что в период с 01.01.2015 по 31.05.2016 <text:s/>происходило увеличение расходов, необходимых для производства <text:s text:c="29"/>и реализации колес для метрополитена диаметром 790 мм. При этом рост цен был незначительным. </text:p>
      <text:p text:style-name="P37">(*).</text:p>
      <text:p text:style-name="P37">Учитывая вышеизложенное, ФАС России пришел к выводу, что цены на колеса для метрополитена диаметром 790 мм в период с 01.01.2013 по 31.12.2014 и цены на колеса для метрополитена диаметром 860 мм в период с 01.01.2013 по 31.05.2016, превышали сумму расходов и прибыли, необходимых Ответчикам по делу для производства и реализации этих колес.</text:p>
      <text:p text:style-name="P27">ФАС России также пришел к заключению, что действия АО «ВМЗ» и АО «ОМК-Сталь», входящих в одну группу лиц, выразившиеся в установлении монопольно высоких цен на колеса <text:span text:style-name="T14">для метрополитена диаметром 790 мм </text:span>в период с <text:span text:style-name="T14">01.01.2013 по 31.12.2014 </text:span>и на колеса <text:span text:style-name="T14">для метрополитена диаметром 860 мм в период с 01.01.2013 по 31.05.2016 </text:span>могли привести к ограничению конкуренции путем оказания влияния на общие условия реализации товаров и услуг на смежных товарных рынках.  </text:p>
      <text:p text:style-name="P27">Установлено, что основными потребителями колес для метрополитена диаметром 790 и 860 мм являются вагоностроительные и вагоноремонтные предприятия, ГУП «Московский метрополитен» и ГУП «Петербургский метрополитен». Конечными потребителями услуг, оказываемых <text:s text:c="31"/>ГУП «Московский метрополитен» и ГУП «Петербургский метрополитен» является население.</text:p>
      <text:p text:style-name="P27">Соответственно, установление Ответчиками по делу монопольно высоких <text:soft-page-break/>цен на колеса для метрополитена диаметром 790 и 860 мм могло <text:s text:c="15"/>привести к удорожанию продукции вагоностроительных и вагоноремонтных предприятий, к удорожанию проводимых ГУП «Московский метрополитен» <text:s text:c="15"/>и ГУП «Петербургский метрополитен» работ по ремонту колесных пар, <text:s text:c="22"/>что, в совокупности, могло привести к удорожанию услуг, предоставляемых метрополитенами населению.</text:p>
      <text:p text:style-name="P24">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установление, поддержание монопольно высокой или монопольно низкой цены товара.</text:p>
      <text:p text:style-name="P24">Согласно части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<text:s text:c="14"/>товара расходов и прибыли.</text:p>
      <text:p text:style-name="P33">Учитывая изложенное, ФАС России установил, что АО «ВМЗ» и АО «ОМК-Сталь», входящие в одну группу лиц, нарушили пункт 1 части 1 статьи 10 Закона о защите конкуренции.</text:p>
      <text:p text:style-name="P30"><text:span text:style-name="T15">В соответствии с приказом </text:span><text:span text:style-name="T6">АО «ОМК-Сталь» от 14.02.2013 № 11-1-2 и <text:s/>письмом АО «ВМЗ» от 15.12.2016 № 1512-адм/ВМЗ (вх. ФАС России от 15.12.2016 № 186405-ДСП/16) руководитель направления по продажам на внутреннем рынке </text:span><text:span text:style-name="T8">&lt;...&gt;</text:span><text:span text:style-name="T7"> являлся ответственным за формирование коммерческих предложений, включая цены, условия платежа, доставки, сроки поставки, объемы и другие условия сделки, при реализации железнодорожных колес для подвижного состава метрополитена в период с 14.02.2013 по 31.05.2016.</text:span></text:p>
      <text:p text:style-name="P30"><text:span text:style-name="T16">Согласно статье 2.4 КоАП РФ, а</text:span><text:span text:style-name="T17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span></text:p>
      <text:p text:style-name="P36"><text:span text:style-name="T18">Указанные материалы и данные являются достаточными для возбуждения дела в отношении </text:span><text:span text:style-name="T19">&lt;...&gt;</text:span><text:span text:style-name="T21">.</text:span></text:p>
      <text:p text:style-name="P22">Руководствуясь статьями 28.1 и 28.7 КоАП РФ,</text:p>
      <text:p text:style-name="P31"><text:soft-page-break/></text:p>
      <text:p text:style-name="P31">ОПРЕДЕЛИЛ:</text:p>
      <text:p text:style-name="P31"/>
      <text:p text:style-name="P22">1. Возбудить в отношении <text:span text:style-name="T13">&lt;...&gt; </text:span>дело об административном правонарушении, ответственность за которое предусмотрена частью 2 статьи 14.31 КоАП РФ.</text:p>
      <text:p text:style-name="P22">2. Провести административное расследование.</text:p>
      <text:p text:style-name="P22">3. В соответствии со статьей 26.10 КоАП РФ <text:span text:style-name="T13">&lt;...&gt;</text:span> надлежит в трехдневный срок со дня получения настоящего определения представить в ФАС России заверенные надлежащим образом следующие документы и сведения:</text:p>
      <text:p text:style-name="P22">- сведения об обстоятельствах, смягчающих административную ответственность за вменяемое правонарушение.</text:p>
      <text:p text:style-name="P22">4. <text:span text:style-name="T13">&lt;...&gt;</text:span> явиться «01» августа 2017 года в «11» часов «00» минут в ФАС России (г. 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1267/00-05-17 со всеми правами, предусмотренными статьей 25.5 КоАП РФ.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20"><text:span text:style-name="T22">Примечание: для обеспечения пропусков в здание ФАС России ФИО представителей необходимо сообщить за </text:span><text:span text:style-name="T12">2</text:span><text:span text:style-name="T22"> дня до подписания протокола.</text:span></text:p>
      <text:p text:style-name="P28"><text:soft-page-break/></text:p>
      <text:p text:style-name="P28"/>
      <text:p text:style-name="P9">Заместитель начальника управления - </text:p>
      <text:p text:style-name="P9">начальник отдела рудно-сырьевого </text:p>
      <text:p text:style-name="P9">комплекса и драгметаллов</text:p>
      <text:p text:style-name="P13"><text:span text:style-name="T5">Управления контроля промышленности <text:s text:c="21"/></text:span><text:s text:c="23"/><text:span text:style-name="T5">С.В. Дьяч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20B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65555(1) </text:p></draw:text-box></draw:frame>«*» - информация для служебного пользования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65555(1) </text:p></draw:text-box></draw:frame><draw:frame draw:style-name="Mfr2" draw:name="SpdBarcode" text:anchor-type="paragraph" svg:x="0cm" svg:width="3.6cm" svg:height="0.78cm" draw:z-index="9"><draw:image xlink:href="Pictures/10000201000000780000001AD3A20B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2:45:48.07</meta:creation-date>
    <meta:generator>OpenOffice.org/3.4.1$Win32 OpenOffice.org_project/341m1$Build-9593</meta:generator>
    <dc:date>2017-07-11T12:35:00.50</dc:date>
    <meta:print-date>2017-06-30T14:15:57.49</meta:print-date>
    <meta:document-statistic meta:table-count="2" meta:image-count="1" meta:object-count="0" meta:page-count="9" meta:paragraph-count="102" meta:word-count="2038" meta:character-count="15833"/>
    <meta:user-defined meta:name="Поле 1"/>
    <meta:user-defined meta:name="Поле 2"/>
    <meta:user-defined meta:name="Поле 3"/>
    <meta:user-defined meta:name="Поле 4"/>
  </office:meta>
</office:document-meta>
</file>