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D1FF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28354-d7da-4cb6-aae9-67ec17fc1918" text:name="BossProviderVariable"/>
      </text:user-field-decls>
      <text:p text:style-name="P13"><text:span text:style-name="T2">РЕШЕНИЕ</text:span></text:p>
      <text:p text:style-name="P4">по результатам рассмотрения ходатайства</text:p>
      <text:p text:style-name="P2"/>
      <text:p text:style-name="P2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ПАО «ТрансФин-М»<text:span text:style-name="T1"> (место нахождения: 107140,<text:line-break/>г. Москва, ул. Верхняя Красносельская, д. 11 А, стр. 1; основной вид деятельности: финансовый лизинг, аренда) о даче предварительного согласия на приобретение во временное владение и пользование <text:s/>(аренду) основных производственных средств (грузовые вагоны: 409 фитинговых платформ) <text:s text:c="14"/>АО «Русская тройка (место нахождения: 105066, </text:span>г. Москва, ул. Нижняя Красносельская, д. 40/12 корп. 2; основной вид деятельности: вспомогательная, прочая, связанная с перевозкам) и приняла решение об удовлетворении данного ходатайства. </text:p>
      <text:p text:style-name="P12"/>
      <text:p text:style-name="P2"/>
      <text:p text:style-name="P3"/>
      <text:p text:style-name="P3">А. В. Редько</text:p>
      <text:p text:style-name="P2"/>
      <text:p text:style-name="P2"/>
      <text:p text:style-name="P2"/>
      <text:p text:style-name="P2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D1FF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D1FF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4:23:19.21</meta:creation-date>
    <meta:generator>OpenOffice.org/3.4.1$Win32 OpenOffice.org_project/341m1$Build-9593</meta:generator>
    <dc:date>2017-07-11T12:43:27.10</dc:date>
    <meta:document-statistic meta:table-count="0" meta:image-count="1" meta:object-count="0" meta:page-count="1" meta:paragraph-count="5" meta:word-count="100" meta:character-count="806"/>
    <meta:user-defined meta:name="Поле 1"/>
    <meta:user-defined meta:name="Поле 2"/>
    <meta:user-defined meta:name="Поле 3"/>
    <meta:user-defined meta:name="Поле 4"/>
  </office:meta>
</office:document-meta>
</file>