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F28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8.599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margin-left="9.4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9.4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6cm" fo:margin-right="0cm" fo:line-height="100%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13" style:family="paragraph" style:parent-style-name="Standard">
      <style:text-properties style:font-name="Times New Roman1" fo:font-size="11p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6ad78f-485a-453a-bab3-a819ea58d3cf" text:name="BossProviderVariable"/>
      </text:user-field-decls>
      <text:p text:style-name="P12"><text:span text:style-name="T2">Решение</text:span></text:p>
      <text:p text:style-name="P3">по результатам рассмотрения ходатайства</text:p>
      <text:p text:style-name="P3"/>
      <text:p text:style-name="P6"><text:span text:style-name="T1">В соответствии со статьей 33 Федерального закона от 26.07.2006 <text:s text:c="13"/>№ 135-ФЗ «О защите конкуренции» (далее - Закон о защите конкуренции) ФАС России рассмотрела ходатайство </text:span>акционерного общества «Московский машиностроительный завод «Вперед»<text:span text:style-name="T1"> (место нахождения: проезд Энтузиастов, д. 15, г. Москва, 111024; основной вид деятельности - </text:span><text:span text:style-name="T1">разработка, производство, ремонт и реализация продукции авиационного, производственно-технического, специального назначения и товаров народного потребления</text:span><text:span text:style-name="T1">) о приобретении 55,04% голосующих акций акционерного общества </text:span><text:span text:style-name="T1">«Опытное конструкторское бюро «Кристалл»</text:span><text:span text:style-name="T1"> (место нахождения: </text:span><text:span text:style-name="T1">проезд Энтузиастов, д. 15, г. Москва, 111024</text:span><text:span text:style-name="T1">; основной вид деятельности - </text:span><text:span text:style-name="T1">научные исследования и разработки в области естественных и технических наук</text:span><text:span text:style-name="T1">), поданное 11.05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5">А.Ю. Царико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DF2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1021(1) </text:p></draw:text-box></draw:frame><draw:frame draw:style-name="Mfr2" draw:name="SpdBarcode" text:anchor-type="paragraph" svg:x="0cm" svg:width="3.6cm" svg:height="0.78cm" draw:z-index="1"><draw:image xlink:href="Pictures/10000201000000780000001A82DF28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00:06.55</meta:creation-date>
    <meta:generator>OpenOffice.org/3.4.1$Win32 OpenOffice.org_project/341m1$Build-9593</meta:generator>
    <dc:date>2017-07-11T12:48:39.18</dc:date>
    <meta:document-statistic meta:table-count="0" meta:image-count="1" meta:object-count="0" meta:page-count="1" meta:paragraph-count="6" meta:word-count="141" meta:character-count="1152"/>
    <meta:user-defined meta:name="Поле 1"/>
    <meta:user-defined meta:name="Поле 2"/>
    <meta:user-defined meta:name="Поле 3"/>
    <meta:user-defined meta:name="Поле 4"/>
  </office:meta>
</office:document-meta>
</file>