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1645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-0.02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45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45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fo:language="ru" fo:country="RU" fo:font-weight="normal" fo:background-color="#ffffff" style:font-weight-asian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5" style:family="text">
      <style:text-properties fo:color="#000000" style:text-line-through-style="none" style:text-position="0% 100%" style:font-name="Times New Roman1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2e6812-5983-4322-a6b8-4fb2a3891ada" text:name="BossProviderVariable"/>
      </text:user-field-decls>
      <text:p text:style-name="P19">ОПРЕДЕЛЕНИЕ</text:p>
      <text:p text:style-name="P7">об отложении рассмотрения жалобы ООО «Центр недвижимости «Северная казна» на решение и предписание Свердловского УФАС России от 24.04.2017 по делу № 06-04/10-1</text:p>
      <text:p text:style-name="P5"/>
      <text:p text:style-name="P6">«<text:span text:style-name="T1">06</text:span>» ию<text:span text:style-name="T2">ля</text:span> 2017 года<text:tab/><text:tab/><text:tab/><text:tab/><text:tab/> <text:s text:c="39"/>г. Москва</text:p>
      <text:p text:style-name="P9"/>
      <text:p text:style-name="P10"><text:span text:style-name="T4">Коллегиальный орган Федеральной антимонопольной службы — Апелляционная коллегия Федеральной антимонопольной службы (далее — Коллегия) </text:span><text:span text:style-name="T7">в составе </text:span><text:span text:style-name="T10">&lt;...&gt;</text:span><text:span text:style-name="T12">,</text:span></text:p>
      <text:p text:style-name="P11"><text:span text:style-name="T3">рассмотрев на заседании Коллегии жалобу ООО «Центр недвижимости «Северная казна» на решение и предписание Свердловского УФАС России от 24.04.2017 по делу № 06-04/10-1</text:span><text:span text:style-name="T13"> на наличие нарушения единообразия в применении антимонопольными органами норм антимонопольного законодательства,</text:span></text:p>
      <text:p text:style-name="P14"/>
      <text:p text:style-name="P12">УСТАНОВИЛА:</text:p>
      <text:p text:style-name="P11"/>
      <text:p text:style-name="P16">Необходимость дополнительного исследования документов (информации) по жалобе ООО «Центр недвижимости «Северная казна» на решение и предписание Свердловского УФАС России от 24.04.2017 по делу № 06-04/10-1.</text:p>
      <text:p text:style-name="P16">В соответствии со статьей 23 Федерального закона от 26.07.2006 № 135-ФЗ «О защите конкуренции» Коллегия ФАС России,</text:p>
      <text:p text:style-name="P15"/>
      <text:p text:style-name="P13">ОПРЕДЕЛИЛА:</text:p>
      <text:p text:style-name="P17"/>
      <text:list xml:id="list4767684378956077976" text:style-name="L1">
        <text:list-item>
          <text:p text:style-name="P20"><text:span text:style-name="T6">Отложить рассмотрение жалобы ООО «Центр недвижимости «Северная казна» на решение и предписание Свердловского УФАС России от 24.04.2017 по делу <text:s text:c="3"/>№ 06-04/10-1</text:span><text:span text:style-name="T11">.</text:span></text:p>
        </text:list-item>
        <text:list-item>
          <text:p text:style-name="P21"><text:span text:style-name="Основной_20_шрифт_20_абзаца"><text:span text:style-name="T8">О времени и месте рассмотрения жалобы ООО «Центр недвижимости «Северная казна»</text:span></text:span><text:span text:style-name="Основной_20_шрифт_20_абзаца"><text:span text:style-name="T9"> на решение и предписание Свердловского УФАС России от 24.04.2017 по делу № 06-04/10-1</text:span></text:span><text:span text:style-name="Основной_20_шрифт_20_абзаца"><text:span text:style-name="T8"> будет сообщено дополнительно в порядке, установленном Законом о защите конкуренции.</text:span></text:span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1645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138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C16455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138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1387(1) </text:p></draw:text-box></draw:frame><draw:frame draw:style-name="Mfr2" draw:name="SpdBarcode" text:anchor-type="paragraph" svg:x="0cm" svg:width="3.6cm" svg:height="0.78cm" draw:z-index="3"><draw:image xlink:href="Pictures/10000201000000780000001A4C1645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00:20.97</meta:creation-date>
    <meta:generator>OpenOffice.org/3.4.1$Win32 OpenOffice.org_project/341m1$Build-9593</meta:generator>
    <dc:date>2017-07-11T12:52:47.81</dc:date>
    <meta:editing-duration>PT14M24S</meta:editing-duration>
    <meta:editing-cycles>1</meta:editing-cycles>
    <meta:print-date>2017-07-06T17:15:01.69</meta:print-date>
    <meta:document-statistic meta:table-count="0" meta:image-count="2" meta:object-count="0" meta:page-count="1" meta:paragraph-count="15" meta:word-count="185" meta:character-count="1467"/>
    <meta:user-defined meta:name="Поле 1"/>
    <meta:user-defined meta:name="Поле 2"/>
    <meta:user-defined meta:name="Поле 3"/>
    <meta:user-defined meta:name="Поле 4"/>
  </office:meta>
</office:document-meta>
</file>