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968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f60119-a906-4296-8e8a-973682aae934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20.06.2017</text:span><text:span text:style-name="T7"> № 20-4-4046043</text:span><text:span text:style-name="T8">-с, от 30.06.2017<text:line-break/>№ 20-4-4046043-доп</text:span><text:span text:style-name="T7">, и приняла решение согласовать предельные отпускные цены, заявленные на регистрацию ЗАО «Биоком» (Россия), на следующи</text:span><text:span text:style-name="T8">е</text:span><text:span text:style-name="T7"> лекарственны</text:span><text:span text:style-name="T8">е</text:span><text:span text:style-name="T7"> препараты,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9"><text:tab/>1. Гидроксихлорохин (МНН — Гидроксихлорохин), таблетки, покрытые пленочной оболочкой, 200 мг, 10 шт., - упаковки ячейковые контурные (3) - пачки картонные<text:span text:style-name="T6">,</text:span> в размере 372,59 руб.</text:p>
      <text:p text:style-name="P9"><text:tab/>2. Гидроксихлорохин (МНН — Гидроксихлорохин), таблетки, покрытые пленочной оболочкой, 200 мг, 10 шт., - упаковки ячейковые контурные (6) - пачки картонные, в размере 745,18 руб.</text:p>
      <text:p text:style-name="P8"><text:tab/></text:p>
      <text:p text:style-name="P10"/>
      <text:p text:style-name="P11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96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025(1) </text:p></draw:text-box></draw:frame><draw:frame draw:style-name="Mfr2" draw:name="SpdBarcode" text:anchor-type="paragraph" svg:x="0cm" svg:width="3.6cm" svg:height="0.78cm" draw:z-index="1"><draw:image xlink:href="Pictures/10000201000000780000001A150968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10:22.04</meta:creation-date>
    <meta:generator>OpenOffice.org/3.4.1$Win32 OpenOffice.org_project/341m1$Build-9593</meta:generator>
    <meta:editing-duration>P0D</meta:editing-duration>
    <meta:editing-cycles>1</meta:editing-cycles>
    <dc:date>2017-07-11T13:32:52.41</dc:date>
    <meta:document-statistic meta:table-count="0" meta:image-count="1" meta:object-count="0" meta:page-count="1" meta:paragraph-count="12" meta:word-count="155" meta:character-count="1314"/>
    <meta:user-defined meta:name="Поле 1"/>
    <meta:user-defined meta:name="Поле 2"/>
    <meta:user-defined meta:name="Поле 3"/>
    <meta:user-defined meta:name="Поле 4"/>
  </office:meta>
</office:document-meta>
</file>