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8326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serif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9" style:family="paragraph" style:parent-style-name="Standard">
      <style:text-properties style:font-name="serif" fo:font-size="14pt" style:font-size-asian="14pt" style:font-size-complex="14pt"/>
    </style:style>
    <style:style style:name="P20" style:family="paragraph" style:parent-style-name="Standard">
      <style:text-properties fo:font-variant="normal" fo:text-transform="none"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text-align="end" style:justify-single-word="false"/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7a1155-b807-48ff-9b0e-cbe9a5700ab6" text:name="BossProviderVariable"/>
      </text:user-field-decls>
      <text:p text:style-name="P21">РЕШЕНИЕ</text:p>
      <text:p text:style-name="P7">об отказе в согласовании <text:span text:style-name="T1">предельной отпускной цены производителя </text:span></text:p>
      <text:p text:style-name="P5">на лекарственный препарат, включенный в перечень жизненно необходимых </text:p>
      <text:p text:style-name="P5">и важнейших лекарственных препаратов</text:p>
      <text:p text:style-name="P4"> </text:p>
      <text:p text:style-name="P16">В соответствии с пунктом 8 и подпунктом «в» пункта 13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— Правила)<text:span text:style-name="T1">, </text:span>Федеральная антимонопольная служба рассмотрела документы, представленные письмом Минздрава России от 21.06.2017 № 20-4-4045948-с, <text:span text:style-name="T1">и приняла </text:span><text:span text:style-name="T5">решение об отказе в согласовании предельной отпускной цены, заявленной на перерегистрацию</text:span> ООО <text:span text:style-name="T2">«Диамед» (Россия), на следующие лекарственные препараты, включенные в перечень жизненно необходимых и важнейших лекарственных препаратов:</text:span></text:p>
      <text:p text:style-name="P9"><text:span text:style-name="T4"><text:tab/>1. «Пирфотех 99mTc», (МНН «Технеция [99m 185-1480МБк]») лиофилизат для приготовления раствора для внутривенного введения, 10 мл, флаконы, (5) - коробки картонные, в размере 1882,62 руб</text:span><text:bookmark-start text:name="__DdeLink__7582_845847605"/><text:span text:style-name="T4">.</text:span><text:bookmark-end text:name="__DdeLink__7582_845847605"/></text:p>
      <text:p text:style-name="P6"><text:tab/>2. «Пентатех 99mTc» (МНН «Кальция тринатрия пентетат»), лиофилизат для приготовления раствора для внутривенного введения, 10 мл, - флаконы (5) - коробки картонные, в размере 1890,44 руб.</text:p>
      <text:p text:style-name="P6"><text:tab/>3. «Бромезида 99mTc» (МНН «Меброфенин»), лиофилизат для приготовления раствора для внутривенного введения, 10 мл, - флаконы (5) - коробки картонные, в размере 2021,51 руб.</text:p>
      <text:p text:style-name="P9"><text:span text:style-name="T4"><text:tab/>4. «Технефит99mTc» (МНН «Технеция [99mTcс] фитат»), лиофилизат для </text:span><text:span text:style-name="T4">приготовления раствора для внутривенного введения, 10 мл, - флаконы (5) - пачки картонные, в размере 2130,44 руб.</text:span></text:p>
      <text:p text:style-name="P10"><text:tab/>5. «Технефор 99mTc» (МНН «Технеция [99mTc] оксабифор»), лиофилизат для приготовления раствора для внутривенного введения, 6.800 мг, флаконы (5), упаковки ячейковые контурные (1) пачки картонные, в размере 2191,24 руб.</text:p>
      <text:p text:style-name="P18"><text:tab/>Предельные отпускные цены на вышеуказанные лекарственные препараты не согласовываются по следующим основаниям. </text:p>
      <text:p text:style-name="P18"><text:tab/>При проведении экономического анализа ФАС России выявлено, что заявленные на перерегистрацию предельные отпускные цены на вышеуказанные лекарственные препараты выше рассчитанной в соответствии с пунктом 17 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 2015 № 979 (далее — Методика), <text:soft-page-break/>допустимой величиной увеличения зарегистрированных предельных отпускных цен, что противоречит пункту 16 Методики.</text:p>
      <text:p text:style-name="P18"><text:tab/>В связи с вышеизложенным, в соответствии с подпунктом «в» пункта 13 Правил превышение представленн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</text:p>
      <text:p text:style-name="P19"/>
      <text:p text:style-name="P20"/>
      <text:p text:style-name="P17"/>
      <text:p text:style-name="P11">А.Б.<text:span text:style-name="T3"> </text:span>Кашеваров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8326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753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67532(2) </text:p></draw:text-box></draw:frame><draw:frame draw:style-name="Mfr2" draw:name="SpdBarcode" text:anchor-type="paragraph" svg:x="0cm" svg:width="3.6cm" svg:height="0.78cm" draw:z-index="2"><draw:image xlink:href="Pictures/10000201000000780000001A5B8326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17:51:41.26</meta:creation-date>
    <meta:generator>OpenOffice.org/3.4.1$Win32 OpenOffice.org_project/341m1$Build-9593</meta:generator>
    <dc:date>2017-07-11T13:34:09.64</dc:date>
    <meta:document-statistic meta:table-count="0" meta:image-count="1" meta:object-count="0" meta:page-count="2" meta:paragraph-count="18" meta:word-count="381" meta:character-count="3166"/>
    <meta:user-defined meta:name="Поле 1"/>
    <meta:user-defined meta:name="Поле 2"/>
    <meta:user-defined meta:name="Поле 3"/>
    <meta:user-defined meta:name="Поле 4"/>
  </office:meta>
</office:document-meta>
</file>