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4AFB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ab1e13-3c89-4cd4-83d9-ad330ca5bbcb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2.06.2017 № 20-4-4046667-с, и приняла решение согласовать предельную отпускную цену «Сан Фармасьютикал Индастриз Лтд.» (Индия),<text:span text:style-name="T2">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1"><text:tab/><text:span text:style-name="T1">Ливодекса (МНН - Урсодезоксихолевая кислота), таблетки, покрытые пленочной оболочкой 300 мг, 10 шт. - блистеры (10) - пачки картонные</text:span>, в размере 643,12 руб.</text:p>
      <text:p text:style-name="P11"/>
      <text:p text:style-name="P11"/>
      <text:p text:style-name="P11"><text:tab/></text:p>
      <text:p text:style-name="P10">А.Б. Кашеваров</text:p>
      <text:p text:style-name="Text_20_body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4AFB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1219(1) </text:p></draw:text-box></draw:frame><draw:frame draw:style-name="Mfr2" draw:name="SpdBarcode" text:anchor-type="paragraph" svg:x="0cm" svg:width="3.6cm" svg:height="0.78cm" draw:z-index="1"><draw:image xlink:href="Pictures/10000201000000780000001AF34AFB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4H</meta:editing-duration>
    <meta:editing-cycles>31</meta:editing-cycles>
    <dc:date>2017-07-11T13:35:14.47</dc:date>
    <meta:document-statistic meta:table-count="0" meta:image-count="1" meta:object-count="0" meta:page-count="1" meta:paragraph-count="11" meta:word-count="126" meta:character-count="1097"/>
    <meta:user-defined meta:name="Поле 1"/>
    <meta:user-defined meta:name="Поле 2"/>
    <meta:user-defined meta:name="Поле 3"/>
    <meta:user-defined meta:name="Поле 4"/>
  </office:meta>
</office:document-meta>
</file>