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75019EA.png"/>
  <manifest:file-entry manifest:media-type="image/jpeg" manifest:full-path="Pictures/10000000000000A00000004CC827F3C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0.123cm" fo:margin-left="18.046cm" fo:margin-right="-0.169cm" style:page-number="auto" table:align="margins"/>
    </style:style>
    <style:style style:name="Таблица1.A" style:family="table-column">
      <style:table-column-properties style:column-width="0.123cm" style:rel-column-width="70*"/>
    </style:style>
    <style:style style:name="Таблица1.1" style:family="table-row">
      <style:table-row-properties style:min-row-height="0.078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text-properties fo:font-size="11pt" fo:background-color="#ffffff" style:font-size-asian="11pt" style:font-size-complex="11pt"/>
    </style:style>
    <style:style style:name="P7" style:family="paragraph" style:parent-style-name="Table_20_Contents">
      <style:text-properties fo:font-size="14pt" style:font-size-asian="14pt" style:font-size-complex="14pt"/>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Table_20_Contents">
      <style:paragraph-properties fo:text-align="start" style:justify-single-word="false"/>
      <style:text-properties fo:font-size="6pt" style:font-size-asian="6pt" style:font-size-complex="6pt"/>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Frame_20_contents">
      <style:text-properties fo:language="en" fo:country="US"/>
    </style:style>
    <style:style style:name="P1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Heading_20_1">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top="0cm" fo:margin-bottom="0cm" style:line-height-at-least="0.64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9"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91919" style:font-name="Times New Roman" fo:font-size="14pt" fo:background-color="#ffffff" style:font-size-asian="14pt" style:font-size-complex="14pt"/>
    </style:style>
    <style:style style:name="P23" style:family="paragraph" style:parent-style-name="Text_20_body">
      <style:paragraph-properties fo:margin-top="0cm" fo:margin-bottom="0cm" style:line-height-at-least="0.64cm" fo:text-align="center" style:justify-single-word="false"/>
    </style:style>
    <style:style style:name="P24"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P25" style:family="paragraph" style:parent-style-name="Footer" style:master-page-name="First_20_Page">
      <style:paragraph-properties fo:text-align="justify" style:justify-single-word="false" style:page-number="auto"/>
    </style:style>
    <style:style style:name="P26"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8"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9" style:family="paragraph" style:parent-style-name="Standard">
      <style:text-properties fo:font-size="11pt" fo:background-color="#ffffff" style:font-size-asian="11pt" style:font-size-complex="11pt"/>
    </style:style>
    <style:style style:name="T1" style:family="text">
      <style:text-properties fo:language="en" fo:country="US"/>
    </style:style>
    <style:style style:name="T2" style:family="text">
      <style:text-properties fo:language="ru" fo:country="RU"/>
    </style:style>
    <style:style style:name="T3" style:family="text">
      <style:text-properties fo:background-color="#ffffff"/>
    </style:style>
    <style:style style:name="T4" style:family="text">
      <style:text-properties fo:color="#000000" fo:background-color="#ffffff"/>
    </style:style>
    <style:style style:name="T5" style:family="text">
      <style:text-properties fo:color="#000000" style:text-line-through-style="none" style:font-name="Times New Roman" fo:font-size="14pt" style:text-underline-style="none" style:text-blinking="false" style:font-size-asian="14pt" style:font-size-complex="14pt"/>
    </style:style>
    <style:style style:name="T6" style:family="text">
      <style:text-properties fo:color="#000000" fo:font-weight="bold" fo:background-color="#ffffff" style:font-weight-asian="bold" style:font-weight-complex="bold"/>
    </style:style>
    <style:style style:name="T7" style:family="text">
      <style:text-properties fo:color="#191919" fo:background-color="#ffffff"/>
    </style:style>
    <style:style style:name="T8" style:family="text">
      <style:text-properties fo:color="#191919" fo:font-weight="normal" fo:background-color="#ffffff" style:font-weight-asian="normal" style:font-weight-complex="normal"/>
    </style:style>
    <style:style style:name="T9" style:family="text">
      <style:text-properties fo:color="#171717" style:text-line-through-style="none" style:font-name="Times New Roman" fo:font-size="14pt" style:text-underline-style="none" style:text-blinking="false"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bold" fo:background-color="#ffffff" style:font-size-asian="14pt" style:font-weight-asian="bold" style:font-size-complex="14pt"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указанных в заявлении о досудебном рассмотрении спора между ООО «Тепловодоканал» и Департаментом государственного регулирования цен и тарифов Костромской области (исх. от 27.02.2017 № 267 вх. от 09.03.2017 рег. № 33772/17) " text:name="Annotation"/>
        <text:user-field-decl office:value-type="string" office:string-value="С.А. Пузыревский" text:name="PredsedatelIOF"/>
        <text:user-field-decl office:value-type="string" office:string-value="8(499)755-23-23 вн.088-841"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3286301f-983e-4e9d-883e-af37a1f894a6"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24"/>
          </table:table-cell>
        </table:table-row>
      </table:table>
      <text:p text:style-name="P23"><text:span text:style-name="T11">Решение об отказе в удовлетворении требований,</text:span></text:p>
      <text:p text:style-name="P18">указанных в заявлении о досудебном рассмотрении спора</text:p>
      <text:p text:style-name="P19"><text:span text:style-name="T3">между </text:span>ООО «Тепловодоканал» и Департаментом государственного регулирования цен и тарифов Костромской области </text:p>
      <text:p text:style-name="P20">(исх. от 27.02.2017 № 267 вх. от 09.03.2017 рег. № 33772/17)<text:span text:style-name="T4"> </text:span></text:p>
      <text:p text:style-name="P21"/>
      <text:h text:style-name="P17" text:outline-level="1"><text:span text:style-name="T3">В соответствии с положениями постановления Правительства Российской Федерации от 12.10.2007 г. № 669 «О Правилах рассмотрения в досудебном порядке споров, связанных с установлением и (или) применением регулируемых цен (тарифов)», </text:span>ООО «Тепловодоканал»<text:span text:style-name="T3"> (далее – Заявитель, регулируемая организация) обратилось с заявлением о досудебном рассмотрении спора (исх. от 27.02.2017 <text:s text:c="17"/>№ 267 вх. от 09.03.2017 рег. № 33772/17)</text:span><text:span text:style-name="T6"> </text:span><text:span text:style-name="T3">по вопросам установления тарифов на водоотведение</text:span> для потребителей г. Буй. </text:h>
      <text:h text:style-name="P17" text:outline-level="1">Спор возник с Департаментом государственного регулирования цен и тарифов Костромской области (далее – Департамент, Респондент, орган регулирования), который в рамках исполнения своих полномочий по государственному регулированию цен (тарифов) в сфере водоснабжения и водоотведения постановлением от 15.12.2016 № 16/384 «О внесении изменений в постановление департамента государственного регулирования цен и тарифов Костромской области от 16.12.2014 № 14/453» скорректировал и утвердил тарифы <text:span text:style-name="T3">на услуги водоотведения </text:span>для ООО «Тепловодоканал»<text:span text:style-name="T3"> </text:span>на 2017 год.</text:h>
      <text:p text:style-name="P13">В поданном в ФАС России на досудебное урегулирование спора заявлении <text:s/>ООО «Тепловодоканал» полагает, что утверждённые (скорректированные) Департаментом тарифы на регулируемый период (2017 г.) на услуги водоотведения экономически не обоснованы, и в связи с этим просит признать экономически обоснованными и подлежащими дополнительному учету сумму недополученных доходов от снижения объемов принимаемой <text:span text:style-name="T3">сточной жидкости за 2015 год в необходимой валовой выручке 2017 года в размере 6 055 291,70 руб.</text:span></text:p>
      <text:p text:style-name="P15"><text:span text:style-name="T14">На заседании Комиссии Федеральной антимонопольной службы по рассмотрению споров и разногласий, связанных с установлением и (или) применением регулируемых цен (тарифов), а также иных вопросов о нарушениях законодательства о государственном регулировании цен (тарифов), которое состоялось в ФАС России 26.06.2017, представителем </text:span><text:span text:style-name="T8">ООО «Тепловодоканал» уточнены требования,</text:span><text:span text:style-name="T3"> </text:span><text:span text:style-name="T8">изложенные ранее в заявлении о досудебном урегулировании спора исх. от 27.02.2017 № 267 вх. от 09.03.2017 рег. № 33772/17, тем самым </text:span><text:soft-page-break/><text:span text:style-name="T8">недополученные доходы 2015 года в размере 6 055 291,7 руб. заменены на недополученные доходы 2016 года в размере 2 376 413,39 руб.</text:span></text:p>
      <text:p text:style-name="P13">Вышеуказанные уточнения направлены в ФАС России письмом от 28.06.2017 № 1075.</text:p>
      <text:p text:style-name="P22">Также Заявитель оспаривает натуральный показатель - объём реализации услуг, который, по мнению ООО «Тепловодоканал», рассчитан органом регулирования некорректно исходя из объёмов реализации услуг, включая в объём отпуска услуг объёмы на собственные нужды хозяйственно-бытовых стоков, который в свою очередь не задействован при реализации потребителям.</text:p>
      <text:p text:style-name="P14">Тарифы на услуги водоснабжения и водоотведения регулируются в соответствии с Федеральным законом от 07.12.2011 № 416-ФЗ «О водоснабжении и водоотведении» (далее – Федеральный закон о водоснабжении).</text:p>
      <text:p text:style-name="P16"><text:span text:style-name="T10">В соответствии с частью 2 статьи 32 Федерального закона о водоснабжении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5">Основами</text:span></text:a><text:span text:style-name="T10"> ценообразования в сфере водоснабжения и водоотведения, утверждёнными Правительством Российской Федерации.</text:span></text:p>
      <text:p text:style-name="P13">Постановлением Правительства Российской Федерации от 13.05.2013 № 406 утверждены Основы ценообразования в сфере водоснабжения и водоотведения (далее – Основы ценообразования).</text:p>
      <text:p text:style-name="P13">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14">По результатам рассмотрения спора ФАС России установлено следующее.</text:p>
      <text:p text:style-name="P13">Пунктом 90 Методических указаний установлено, что необходимая валовая выручка регулируемой организации и тарифы, установленные с применением метода доходности инвестированного капитала или метода индексации, ежегодно корректируются (начиная со второго года первого долгосрочного периода регулировани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text:p>
      <text:p text:style-name="P13">Пунктом 2 Основ ценообразования определено, что «недополученные доходы» - это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text:p>
      <text:p text:style-name="P13">Вместе с тем, ФАС России отмечает, что на момент установления тарифов 2017 года орган регулирования не обладал данными бухгалтерской и статистической отчетности за полный отчётный 2016 год. </text:p>
      <text:p text:style-name="P13"><text:soft-page-break/>ФАС России обращает особое внимание на то, что в соответствии с законодательством Российской Федерации в сфере тарифного регулирования, первый год, в котором недополученные доходы за 2016 год могут быть заявлены на тарифное регулирования и признаны Респондентом в качестве обоснованных, является 2018 год.</text:p>
      <text:p text:style-name="P13">В соответствии с вышеизложенным, ФАС России не усматривает нарушения органом регулирования требований законодательства Российской Федерации в части неучета суммы недополученных доходов за 2016 год в разм<text:span text:style-name="T3">ере 2 376 413,39 руб.</text:span></text:p>
      <text:p text:style-name="P13">Кроме того, в заявлении о досудебном урегулировании спора <text:s text:c="31"/>ООО «Тепловодоканал» указано, что тариф на водоотведение для сторонних потребителей должен быть выше рассчитанного Респондентом, а тариф для собственного потребления ниже рассчитанного органом регулирования, обосновывая тем, что при передаче услуги водоотведения на собственные нужды предприятия по цеховой себестоимости, а не по тарифу необходимо сначала определить необходимую валовую выручку от собственного производства по цеховой себестоимости, затем необходимую валовую выручку от очистки сточной жидкости, а затем необходимую валовую выручку от потребителей г. Буй. </text:p>
      <text:p text:style-name="P16"><text:span text:style-name="T10">При этом, пунктом 3 Основ ценообразования установлено, что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text:span><text:a xlink:type="simple" xlink:href="consultantplus://offline/ref=1C4A16B47D83D582408E463327D450945B4B63EAC1F8F8F4EC9682DB73039D629BC7207BB710C774XAn2H"><text:span text:style-name="T9">Методическими указаниями</text:span></text:a><text:span text:style-name="T10"> исходя из фактического отпуска воды (приема сточных вод) за последний отчетный год и динамики отпуска воды (приема сточных вод) за последние 3 года.</text:span></text:p>
      <text:p text:style-name="P13">Методическими указаниями не предусмотрен расчет тарифов на водоотведение для собственного потребления регулируемой организации. </text:p>
      <text:p text:style-name="P13">Более того, регулируемой организацией не представлены обосновывающие материалы, подтверждающие, что в установленных Департаментом объёмах реализации услуг на 2017 год задействованы объёмы <text:span text:style-name="T7">на собственные нужды хозяйственно-бытовых стоков, а именно отсутствует баланс водоотведения, сведения о показаниях приборов учёта, формы федерального статистического наблюдения за 2015-2016 годы, в которых зафиксированы объёмы потерь и неучтённых стоков, объёмы принятых сточных вод, а также объёмы на собственные нужды хозяйственно-бытовых стоков.</text:span></text:p>
      <text:p text:style-name="P13">Одновременно ФАС России отмечает, что в просительной части заявления о досудебном споре отсутствуют требования <text:span text:style-name="T7">ООО «Тепловодоканал» </text:span>по натуральному <text:soft-page-break/>показателю.</text:p>
      <text:p text:style-name="P13">На основании вышеизложенного, ФАС России принято решение об отказе в удовлетворении требований по заявлению <text:span text:style-name="T13">ООО «Тепловодоканал» </text:span>о досудебном рассмотрении спора<text:span text:style-name="T12"> </text:span><text:span text:style-name="T13">к Департаменту государственного регулирования цен и тарифов Костромской области (исх. от 27.02.2017 № 267 вх. от 09.03.2017 рег. № 33772/17)</text:span><text:span text:style-name="T6"> </text:span>в полном объёме.</text:p>
      <text:p text:style-name="P12"/>
      <text:p text:style-name="P5"/>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8"/>
          </table:table-cell>
          <table:table-cell table:style-name="Таблица2.A1" office:value-type="string">
            <text:p text:style-name="P27"><draw:a xlink:type="simple" xlink:href="file://13d845a8-0d3d-4225-9092-3fb609a06ee8/"><draw:frame draw:style-name="fr3" draw:name="Графический объект5" text:anchor-type="paragraph" svg:x="0.101cm" svg:y="0.111cm" svg:width="3.2cm" svg:height="1.341cm" draw:z-index="0"><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27"/>
            <text:p text:style-name="P4"/>
            <text:p text:style-name="P4"><text:user-field-get text:name="PredsedatelIOF">С.А. Пузыревский</text:user-field-get></text:p>
          </table:table-cell>
        </table:table-row>
        <table:table-row>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75019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7-67647(1) </text:p></draw:text-box></draw:frame><text:page-number text:select-page="current">4</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7-67647(1) </text:p></draw:text-box></draw:frame><draw:frame draw:style-name="Mfr2" draw:name="SpdBarcode" text:anchor-type="paragraph" svg:x="0cm" svg:width="3.6cm" svg:height="0.78cm" draw:z-index="5"><draw:image xlink:href="Pictures/10000201000000780000001A775019EA.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7-11T13:37:34.31</dc:date>
    <meta:editing-duration>PT32M29S</meta:editing-duration>
    <meta:editing-cycles>3</meta:editing-cycles>
    <meta:generator>OpenOffice.org/3.4.1$Win32 OpenOffice.org_project/341m1$Build-9593</meta:generator>
    <meta:document-statistic meta:table-count="2" meta:image-count="2" meta:object-count="0" meta:page-count="4" meta:paragraph-count="30" meta:word-count="1002" meta:character-count="7943"/>
    <meta:user-defined meta:name="Поле 1"/>
    <meta:user-defined meta:name="Поле 2"/>
    <meta:user-defined meta:name="Поле 3"/>
    <meta:user-defined meta:name="Поле 4"/>
  </office:meta>
</office:document-meta>
</file>