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A9B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8.765cm" fo:margin-right="0cm" fo:text-indent="0cm" style:auto-text-indent="false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language="en" fo:country="US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af2b0-8290-42f5-a448-b4f2e3825547" text:name="BossProviderVariable"/>
      </text:user-field-decls>
      <text:p text:style-name="P15"><text:span text:style-name="T3">Уведомление о составлении протокола</text:span></text:p>
      <text:p text:style-name="P7"><text:span text:style-name="T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4">&lt;...&gt;</text:span><text:span text:style-name="T8">, при рассмотрении решения</text:span><text:span text:style-name="T9"> ФАС России о проведении внеплановой проверки от 08.12.2016 № 1/00-34-16, выявила в действиях з</text:span><text:span text:style-name="Основной_20_шрифт_20_абзаца"><text:span text:style-name="T13">аместителя начальника отдела договорной работы и нормативного обеспечения перевозо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9">признаки состава административных правонарушений, ответственность за совершение которых предусмотрена частью 2 статьи 7.29 Кодекса Российской Федерации об административных правонарушениях <text:s text:c="2"/>(далее – КоАП).</text:span></text:p>
      <text:p text:style-name="P8"><text:span text:style-name="T10"><text:tab/>В связи с изложенным, </text:span><text:span text:style-name="T15">&lt;...&gt;</text:span><text:span text:style-name="T10">, </text:span><text:span text:style-name="T11">надлежит явиться </text:span><text:span text:style-name="T12">20.07.</text:span><text:span text:style-name="T11">2017 в </text:span><text:span text:style-name="T12">11</text:span><text:span text:style-name="T11">:</text:span><text:span text:style-name="T12">0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й, а также для составления протоколов <text:s text:c="24"/>об административных правонарушениях, либо направить для этих целей защитника с надлежащим образом оформленными полномочиями на участие <text:s text:c="12"/>в административном производстве, включая полномочия по защите интересов </text:span><text:span text:style-name="T15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ов об административных правонарушений в соответствии с частью 5 статьи 28.2 КоАП, на иные права, предусмотренные статьями 24.2, 24.3, 24.4, 25.1, 30.1 КоАП и Конституцией РФ.</text:span></text:p>
      <text:p text:style-name="P10">Неявка в указанный срок будет расценена как отказ от подписания протокола.</text:p>
      <text:p text:style-name="P11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A9B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1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208(1) </text:p></draw:text-box></draw:frame><draw:frame draw:style-name="Mfr2" draw:name="SpdBarcode" text:anchor-type="paragraph" svg:x="0cm" svg:width="3.6cm" svg:height="0.78cm" draw:z-index="1"><draw:image xlink:href="Pictures/10000201000000780000001AA4A9B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26:39.06</meta:creation-date>
    <meta:generator>OpenOffice.org/3.4.1$Win32 OpenOffice.org_project/341m1$Build-9593</meta:generator>
    <dc:date>2017-07-11T13:39:46.02</dc:date>
    <meta:document-statistic meta:table-count="0" meta:image-count="1" meta:object-count="0" meta:page-count="1" meta:paragraph-count="7" meta:word-count="199" meta:character-count="1626"/>
    <meta:user-defined meta:name="Поле 1"/>
    <meta:user-defined meta:name="Поле 2"/>
    <meta:user-defined meta:name="Поле 3"/>
    <meta:user-defined meta:name="Поле 4"/>
  </office:meta>
</office:document-meta>
</file>