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3D8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04f4a-62cb-403d-b19a-e173151dcf2c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6.2017 № 20-4-4046671-с, и приняла решение согласовать предельную отпускную цену «Сан Фармасьютикал Индастриз Лтд.» (Инд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Ливодекса (МНН - Урсодезоксихолевая кислота), таблетки, покрытые пленочной оболочкой 300 мг, 10 шт. - блистеры (5) - пачки картонные</text:span>, в размере 347,27 руб.</text:p>
      <text:p text:style-name="P11"/>
      <text:p text:style-name="P11"/>
      <text:p text:style-name="P11"><text:tab/></text:p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3D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165(1) </text:p></draw:text-box></draw:frame><draw:frame draw:style-name="Mfr2" draw:name="SpdBarcode" text:anchor-type="paragraph" svg:x="0cm" svg:width="3.6cm" svg:height="0.78cm" draw:z-index="1"><draw:image xlink:href="Pictures/10000201000000780000001A5C43D8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6M9S</meta:editing-duration>
    <meta:editing-cycles>29</meta:editing-cycles>
    <dc:date>2017-07-11T13:40:32.62</dc:date>
    <meta:document-statistic meta:table-count="0" meta:image-count="1" meta:object-count="0" meta:page-count="1" meta:paragraph-count="11" meta:word-count="126" meta:character-count="1096"/>
    <meta:user-defined meta:name="Поле 1"/>
    <meta:user-defined meta:name="Поле 2"/>
    <meta:user-defined meta:name="Поле 3"/>
    <meta:user-defined meta:name="Поле 4"/>
  </office:meta>
</office:document-meta>
</file>