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908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Standard">
      <style:paragraph-properties fo:margin-left="9.71cm" fo:margin-right="0cm" fo:margin-top="0cm" fo:margin-bottom="0cm" fo:line-height="100%" fo:text-align="justify" style:justify-single-word="false" fo:orphans="0" fo:widows="0" fo:hyphenation-ladder-count="no-limit" fo:text-indent="0.026cm" style:auto-text-indent="false">
        <style:tab-stops/>
      </style:paragraph-properties>
      <style:text-properties fo:color="#000000" style:font-name="Times New Roman2" fo:font-size="13pt" fo:language="ru" fo:country="RU" fo:font-weight="bold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7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style:font-name="Times New Roman1" fo:letter-spacing="normal" style:font-style-asian="normal" style:font-name-complex="Times New Roman" style:font-style-complex="normal"/>
    </style:style>
    <style:style style:name="T2" style:family="text">
      <style:text-properties fo:font-variant="normal" fo:text-transform="none" style:font-name="Times New Roman2" fo:letter-spacing="normal" style:font-style-asian="normal" style:font-name-complex="Times New Roman" style:font-style-complex="normal"/>
    </style:style>
    <style:style style:name="T3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fo:background-color="transparent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letter-spacing="normal" fo:font-style="normal" style:text-underline-style="none" fo:font-weight="normal" style:letter-kerning="tru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language="ru" fo:country="RU" style:font-weight-asian="bold" style:font-weight-complex="bold"/>
    </style:style>
    <style:style style:name="T27" style:family="text">
      <style:text-properties fo:language="ru" fo:country="RU" fo:font-style="normal" fo:font-weight="normal" style:language-asian="en" style:country-asian="US"/>
    </style:style>
    <style:style style:name="T28" style:family="text">
      <style:text-properties fo:font-style="normal" fo:font-weight="normal" style:language-asian="en" style:country-asian="US"/>
    </style:style>
    <style:style style:name="T29" style:family="text">
      <style:text-properties fo:font-style="normal" fo:font-weight="normal" style:font-name-asian="Arial" style:language-asian="zh" style:country-asian="CN" style:font-name-complex="Times New Roman"/>
    </style:style>
    <style:style style:name="T30" style:family="text">
      <style:text-properties fo:background-color="transparent"/>
    </style:style>
    <style:style style:name="T31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36" style:family="text">
      <style:text-properties style:use-window-font-color="true" fo:background-color="transparent"/>
    </style:style>
    <style:style style:name="T37" style:family="text">
      <style:text-properties fo:language="en" fo:country="US" fo:font-style="normal" fo:font-weight="normal" style:language-asian="en" style:country-asian="US"/>
    </style:style>
    <style:style style:name="T38" style:family="text">
      <style:text-properties fo:font-size="14pt" fo:language="en" fo:country="US" fo:font-style="normal" style:text-underline-style="none" fo:font-weight="normal" style:font-name-asian="Arial" style:font-size-asian="14pt" style:language-asian="zh" style:country-asian="CN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0bd6a-9917-4d45-a169-e2d439021484" text:name="BossProviderVariable"/>
      </text:user-field-decls>
      <text:p text:style-name="P29"><text:span text:style-name="T36">ОПРЕДЕЛЕНИЕ</text:span></text:p>
      <text:p text:style-name="P12">о приостановлении производства по делу № <text:span text:style-name="T26">3-24-35/00-08-17 </text:span><text:s/>по признакам нарушения законодательства Российской Федерации о рекламе</text:p>
      <text:p text:style-name="P8">29 июня 2017 г.                                                             <text:s text:c="25"/>                 г. Москва</text:p>
      <text:p text:style-name="P28"><text:span text:style-name="T29">Комиссия ФАС России по рассмотрению дел по признакам нарушения законодательства о рекламе в составе </text:span><text:span text:style-name="T38">&lt;...&gt;</text:span><text:span text:style-name="T37">,</text:span></text:p>
      <text:p text:style-name="P15">рассмотрев материалы о распространении рекламы <text:span text:style-name="INS"><text:span text:style-name="T15">лекарственного препарата </text:span></text:span><text:span text:style-name="Основной_20_шрифт_20_абзаца"><text:span text:style-name="T16">«Амиксин» </text:span></text:span><text:span text:style-name="Основной_20_шрифт_20_абзаца"><text:span text:style-name="T25">на телеканалах «Рен-ТВ», «Россия 1», «Пятница» в феврале — марте 2016 года</text:span></text:span><text:span text:style-name="T28">,</text:span></text:p>
      <text:p text:style-name="P6"><text:tab/>в присутствии лиц, участвующих в деле:</text:p>
      <text:p text:style-name="P16">лицо, в действиях которого содержатся признаки нарушения законодательства о рекламе: </text:p>
      <text:p text:style-name="P24"><text:span text:style-name="Основной_20_шрифт_20_абзаца"><text:span text:style-name="T4">ПАО «Отисифарм» (адрес: 123317, Россия, г. Москва, ул. Тестовская, д. 10, ОГРН 1135047014145, ИНН 5047149534, КПП 770301001, дата регистрации: 23.12.2013)</text:span></text:span><text:span text:style-name="Основной_20_шрифт_20_абзаца"><text:span text:style-name="T7"> </text:span></text:span><text:span text:style-name="Emphasis"><text:span text:style-name="T10">— </text:span></text:span><text:span text:style-name="Emphasis"><text:span text:style-name="T14">&lt;...&gt; </text:span></text:span><text:span text:style-name="Emphasis"><text:span text:style-name="T10">(доверенность № 4-22/06/17 от 22.06.2017),</text:span></text:span></text:p>
      <text:p text:style-name="P9"/>
      <text:p text:style-name="P10">УСТАНОВИЛА:</text:p>
      <text:p text:style-name="P17"><text:span text:style-name="T30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сведений, а также на предмет наличия в рекламе гарантии </text:span><text:span text:style-name="T31">положительного действия</text:span><text:span text:style-name="T30">, </text:span><text:span text:style-name="T31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«Амиксин».</text:span></text:p>
      <text:p text:style-name="P18"/>
      <text:p text:style-name="P17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ОПРЕДЕЛИЛА:</text:p>
      <text:p text:style-name="P19">1. Производство по делу № <text:span text:style-name="T35">3-24-35/00-08-17</text:span> приостановить до получения результатов рассмотрения рекламы <text:span text:style-name="T32">лекарственного препарата </text:span><text:span text:style-name="Основной_20_шрифт_20_абзаца"><text:span text:style-name="T18">«</text:span></text:span><text:span text:style-name="Основной_20_шрифт_20_абзаца"><text:span text:style-name="T13">Амиксин</text:span></text:span><text:span text:style-name="Основной_20_шрифт_20_абзаца"><text:span text:style-name="T18">»</text:span></text:span><text:span text:style-name="T32"> П</text:span><text:span text:style-name="INS"><text:span text:style-name="T19">АО</text:span></text:span><text:span text:style-name="INS"><text:span text:style-name="T20"> «Отисифарм»</text:span></text:span><text:span text:style-name="Основной_20_шрифт_20_абзаца"><text:span text:style-name="T22">, </text:span></text:span><text:span text:style-name="Основной_20_шрифт_20_абзаца"><text:span text:style-name="T21">распространявшейся </text:span></text:span><text:span text:style-name="INS"><text:span text:style-name="T17">в эфире телеканалов <text:s/></text:span></text:span><text:span text:style-name="Основной_20_шрифт_20_абзаца"><text:span text:style-name="T12">«Рен-ТВ», «Россия 1», «Пятница» в феврале — марте 2016 года</text:span></text:span>, на Экспертном совете по применению законодательства о рекламе и <text:span text:style-name="T30">Экспертного совета по развитию конкуренции в социальной сфере и здравоохранении</text:span> при ФАС России.</text:p>
      <text:p text:style-name="P19">2. Направить рекламу <text:span text:style-name="T32">лекарственного препарата «</text:span><text:span text:style-name="Основной_20_шрифт_20_абзаца"><text:span text:style-name="T9">Амиксин</text:span></text:span><text:span text:style-name="Основной_20_шрифт_20_абзаца"><text:span text:style-name="T24">»</text:span></text:span><text:span text:style-name="INS"><text:span text:style-name="T20"> П</text:span></text:span><text:span text:style-name="INS"><text:span text:style-name="T19">АО</text:span></text:span><text:span text:style-name="INS"><text:span text:style-name="T20"> «Отисифарм»</text:span></text:span><text:span text:style-name="Основной_20_шрифт_20_абзаца"><text:span text:style-name="T8">,</text:span></text:span><text:span text:style-name="T33"> </text:span><text:span text:style-name="Основной_20_шрифт_20_абзаца"><text:span text:style-name="T21">распространявшуюся </text:span></text:span><text:span text:style-name="INS"><text:span text:style-name="T17">в эфире телеканалов </text:span></text:span><text:span text:style-name="INS"><text:span text:style-name="T11">«ТВ-3 Россия», «Звезда», </text:span></text:span><text:span text:style-name="Основной_20_шрифт_20_абзаца"><text:span text:style-name="T12">«Пятница»</text:span></text:span><text:span text:style-name="INS"><text:span text:style-name="T11"> <text:s/>в марте 2016 года</text:span></text:span><text:span text:style-name="T33">, </text:span>на рассмотрение Экспертного совета по применению законодательства о рекламе и <text:span text:style-name="T30">Экспертного совета по развитию конкуренции в социальной сфере и здравоохранении</text:span> при ФАС России для выяснения поставленных вопро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8F290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0362(1) </text:p></draw:text-box></draw:frame><draw:frame draw:style-name="Mfr2" draw:name="SpdBarcode" text:anchor-type="paragraph" svg:x="0cm" svg:width="3.6cm" svg:height="0.78cm" draw:z-index="1"><draw:image xlink:href="Pictures/10000201000000780000001A8F2908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6:48:04.01</meta:creation-date>
    <meta:generator>OpenOffice.org/3.4.1$Win32 OpenOffice.org_project/341m1$Build-9593</meta:generator>
    <dc:date>2017-07-11T13:41:57.67</dc:date>
    <meta:document-statistic meta:table-count="0" meta:image-count="1" meta:object-count="0" meta:page-count="1" meta:paragraph-count="17" meta:word-count="295" meta:character-count="2427"/>
    <meta:user-defined meta:name="Поле 1"/>
    <meta:user-defined meta:name="Поле 2"/>
    <meta:user-defined meta:name="Поле 3"/>
    <meta:user-defined meta:name="Поле 4"/>
  </office:meta>
</office:document-meta>
</file>