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889B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line-height-at-least="0.7cm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7cm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7cm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005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188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7cm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7cm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7cm" fo:text-align="justify" style:justify-single-word="false" fo:text-indent="1.288cm" style:auto-text-indent="false" fo:background-color="#ffffff">
        <style:tab-stops>
          <style:tab-stop style:position="1.2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background-color="transparent" style:font-name-asian="TimesNRCyrMT" style:font-style-asian="italic" style:font-name-complex="TimesNRCyrMT" style:font-style-complex="italic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4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5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fo:font-variant="normal" fo:text-transform="none" fo:color="#000000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9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fo:font-size="14pt" fo:letter-spacing="normal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style:text-underline-style="none" fo:background-color="transparent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fo:language="en" fo:country="US" fo:font-weight="normal" style:font-weight-asian="normal" style:font-weight-complex="normal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fo:language="ru" fo:country="RU"/>
    </style:style>
    <style:style style:name="T26" style:family="text">
      <style:text-properties fo:color="#000000" fo:font-size="14pt" fo:language="ru" fo:country="RU" fo:font-weight="normal" style:font-weight-asian="normal" style:font-weight-complex="normal"/>
    </style:style>
    <style:style style:name="T27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font-size="13.5pt" style:font-size-asian="13.5pt" style:font-size-complex="13.5pt"/>
    </style:style>
    <style:style style:name="T30" style:family="text">
      <style:text-properties fo:language="en" fo:country="US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72fcdf-babf-4e50-9e36-05207a66adbf" text:name="BossProviderVariable"/>
      </text:user-field-decls>
      <text:p text:style-name="P32"><text:span text:style-name="T14">ОПРЕДЕЛЕНИЕ </text:span></text:p>
      <text:p text:style-name="P5">ОБ ОТЛОЖЕНИИ РАССМОТРИЕНИЯ ДЕЛА № 1-11-176/00-30-16</text:p>
      <text:p text:style-name="P7"/>
      <text:p text:style-name="P6">06.07.2017<text:tab/><text:tab/><text:tab/><text:tab/><text:tab/><text:tab/><text:tab/><text:tab/><text:tab/><text:tab/><text:tab/>г. Москва</text:p>
      <text:p text:style-name="P8"/>
      <text:p text:style-name="P9">Комиссия <text:span text:style-name="T15">Федеральной антимонопольной службы по рассмотрению дела <text:s text:c="7"/></text:span><text:span text:style-name="T16">№ </text:span><text:span text:style-name="T17">1-11-176/00-30-16 </text:span><text:span text:style-name="T15">о нарушении антимонопольного законодательства (далее — Комиссия) в составе </text:span><text:span text:style-name="T30">&lt;...&gt;</text:span><text:span text:style-name="T6">,</text:span></text:p>
      <text:p text:style-name="P11"><text:span text:style-name="T20">рассмотрев дело № </text:span><text:span text:style-name="T21">1-1</text:span><text:span text:style-name="T22">1</text:span><text:span text:style-name="T21">-</text:span><text:span text:style-name="T22">176</text:span><text:span text:style-name="T21">/00-30-16 </text:span><text:span text:style-name="T20">по признакам нарушения </text:span><text:span text:style-name="T2">ООО «КОЛОС» (ИНН 5262300321, ОГРН 1145262004634, адрес местанахождения: 610033, Кировская обл., г. Киров, ул. Физкультурников, д. 12, кв. 176), ООО «ПродСнаб» (ИНН 7733882050, ОГРН 1147746573017, адрес местанахождения: 610029, Кировская обл., г. Киров, ул. Власовская, д. 1, кв. 8) (далее - Ответчики) </text:span><text:span text:style-name="T20">пункта 2 части 1 статьи 11 Федерального закона от 26.07.2006 № 135-ФЗ «О защите конкуренции» (далее — </text:span><text:span text:style-name="T21">Закон о защите конкуренции)</text:span><text:span text:style-name="T20">,</text:span></text:p>
      <text:p text:style-name="P10"/>
      <text:p text:style-name="P12"><text:span text:style-name="T18">УСТАНОВИЛА</text:span><text:span text:style-name="T23">:</text:span></text:p>
      <text:p text:style-name="P13"/>
      <text:p text:style-name="P13"/>
      <text:p text:style-name="P21"><text:span text:style-name="T11">В соответствии с приказом ФАС России от </text:span><text:span text:style-name="T13">23</text:span><text:span text:style-name="T11">.1</text:span><text:span text:style-name="T13">1</text:span><text:span text:style-name="T11">.201</text:span><text:span text:style-name="T13">6</text:span><text:span text:style-name="T11"> № 1</text:span><text:span text:style-name="T13">653</text:span><text:span text:style-name="T11">/1</text:span><text:span text:style-name="T13">6</text:span><text:span text:style-name="T24"> в отношении </text:span><text:span text:style-name="T25">ООО «КОЛОС» и ООО «ПродСнаб»</text:span><text:span text:style-name="Strong_20_Emphasis"><text:span text:style-name="T26"> </text:span></text:span><text:span text:style-name="T11"><text:s/></text:span><text:span text:style-name="T24">возбуждено дело </text:span><text:span text:style-name="T26">№ </text:span><text:span text:style-name="T27">1-11-176/00-30-16</text:span><text:span text:style-name="T24"> </text:span><text:span text:style-name="T11">по признакам нарушения </text:span><text:span text:style-name="T26">пункта 2 части 1 статьи 11</text:span><text:span text:style-name="T11"> Закона о защите конкуренции.</text:span></text:p>
      <text:p text:style-name="P23">В ФАС России поступили возражения ООО «КОЛОС» и ООО «ПродСнаб» на заключение об обстоятельствах дела (вх. ФАС России 102643-ЭП/17 от 06.07.2017). Также ответчиками была предоставлена информация о распределении должностей в ООО «ПродСнаб». </text:p>
      <text:p text:style-name="P22"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1-176/00-30-16, в<text:span text:style-name="T28"> соответствии с пунктом 2 части 1 и части 5 статьи 47 Закона о защите конкуренции Комиссия </text:span></text:p>
      <text:p text:style-name="P24"/>
      <text:p text:style-name="P16">ОПРЕДЕЛИЛА:</text:p>
      <text:p text:style-name="P16"/>
      <text:list xml:id="list5685262703007437970" text:style-name="L1">
        <text:list-item>
          <text:list>
            <text:list-item>
              <text:list>
                <text:list-item>
                  <text:p text:style-name="P28">Отложить рассмотрение дела <text:span text:style-name="T18">№ </text:span><text:span text:style-name="T17">1-11-176/00-30-16.</text:span></text:p>
                </text:list-item>
                <text:list-item>
                  <text:p text:style-name="P28"><text:soft-page-break/>Назначить рассмотрение дела № 1-<text:span text:style-name="T15">11</text:span>-<text:span text:style-name="T15">176</text:span>/00-30-16 на <text:span text:style-name="T15">03 августа</text:span> 201<text:span text:style-name="T15">7</text:span> г. в 1<text:span text:style-name="T15">5</text:span> часов 00 минут по адресу: г. Москва, Уланский переулок, д. 16, к. 1, 7 этаж, зал заседаний.</text:p>
                </text:list-item>
                <text:list-item>
                  <text:p text:style-name="P28">ООО «КОЛОС» предоставить в ФАС России в течение 5 дней с даты получения настоящего определения следующую информацию:</text:p>
                  <text:list>
                    <text:list-header>
                      <text:p text:style-name="P28"><text:s/><text:tab/>3.1 Штатное расписание с наименованием должностей или иной реестр сотрудников ООО «КОЛОС», а также трудовые договоры за период с 01.01.2014 по 01.01.2017;</text:p>
                      <text:list>
                        <text:list-header>
                          <text:p text:style-name="P28"><text:s/><text:tab/>3.2 Реестр и копии доверенностей, выданных ООО «КОЛОС» в период с 01.01.2014 по 01.01.2017;</text:p>
                          <text:p text:style-name="P28"><text:s/><text:tab/>3.3 Договоры, заключенные между ООО «КОЛОС» и ООО «ПродСнаб»;</text:p>
                          <text:p text:style-name="P28"><text:s/><text:tab/>3.4 Сведения о группе лиц за период с 01.01.2014 по 01.01.2017;</text:p>
                          <text:p text:style-name="P28"><text:s/><text:tab/>3.5 Копии государственных контрактов, заключенных ООО «КОЛОС» <text:s/>с государственными заказчиками в рамках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за период с 01.01.2014 по дату получения настоящего определения;</text:p>
                          <text:p text:style-name="P28"><text:s/><text:tab/>3.6 Копии ответов на запросы коммерческих предложений, направляемых государственными заказчиками для обоснования начальных максимальных цен контрактов за период с 01.01.2014 по 01.01.2016;</text:p>
                          <text:p text:style-name="P28"><text:s/><text:tab/>3.7 Копии устава и иных учредительных документов ООО «КОЛОС» во всех редакциях;</text:p>
                          <text:p text:style-name="P28"><text:s/><text:tab/>4. ООО «ПродСнаб» предоставить в ФАС России в течение 5 дней с даты получения настоящего определения следующую информацию:</text:p>
                          <text:p text:style-name="P28"><text:s/><text:tab/>4.1 Штатное расписание с наименованием должностей или иной реестр сотрудников ООО «ПродСнаб», а также трудовые договоры за период с 01.01.2014 по 01.01.2017;</text:p>
                          <text:p text:style-name="P31">4.2 Договоры ООО «ПродСнаб», заключенные с <text:span text:style-name="T30">&lt;...&gt;</text:span> за период с 01.01.2014 по дату получения определения;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">4.3 Копии бухгалтерских документов, подтверждающих выплату <text:s/>заработной платы или иных выплат по договорам <text:span text:style-name="T30">&lt;...&gt; </text:span>за период с 01.01.2014 по дату получения настоящего определения с указанием реквизитов данных договоров;</text:p>
                                      <text:p text:style-name="P31">4.4 Копии бухгалтерских документов, подтверждающих налоговые или иные отчисления по средствам выплаченным <text:span text:style-name="T30">&lt;...&gt;</text:span> за период указанный в п. 4.3 <text:soft-page-break/>настоящего определени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8"><text:s/><text:tab/>4.5 Сведения о группе лиц за период с 01.01.2014 по 01.01.2017;</text:p>
                          <text:p text:style-name="P28"><text:s/><text:tab/>4.6 Копии государственных контрактов, заключенных ООО «ПродСнаб» с государственными заказчиками в рамках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за период с 01.01.2014 по дату получения настоящего определения;</text:p>
                          <text:p text:style-name="P28"><text:s/><text:tab/>4.7 Копии ответов на запросы коммерческих предложений, направляемых государственными заказчиками для обоснования начальных максимальных цен контрактов за период с 01.01.2014 по 01.01.2016;</text:p>
                          <text:p text:style-name="P28"><text:s/><text:tab/>4.8 Копию устава и иных учредительных документов ООО «ПродСнаб» во всех редакциях.</text:p>
                        </text:list-header>
                      </text:list>
                    </text:list-header>
                  </text:list>
                  <text:p text:style-name="P28"><text:span text:style-name="T29"><text:s/><text:tab/></text:span><text:span text:style-name="Основной_20_шрифт_20_абзаца"><text:span text:style-name="T8"><text:tab/>Явка лиц (их законных представителей), в отношении которых возбуждено дело о нарушении антимонопольного законодательства, обязательна.</text:span></text:span></text:p>
                  <text:p text:style-name="P29"><text:span text:style-name="Основной_20_шрифт_20_абзаца"><text:span text:style-name="T7"><text:s/><text:tab/>Информация, запрашиваемая в рамках данного определения предоставляется в ФАС России по адресу: </text:span></text:span><text:span text:style-name="Основной_20_шрифт_20_абзаца"><text:span text:style-name="T10">125993, г. Москва, ул. Садовая-Кудринская, д. 11, Д-242, ГСП-3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9"><text:tab/></text:span></text:span><text:span text:style-name="Основной_20_шрифт_20_абзаца"><text:span text:style-name="T3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4">Уланский пер., д. 16, стр. 1</text:span></text:span><text:span text:style-name="Основной_20_шрифт_20_абзаца"><text:span text:style-name="T3">) необходимо связаться с Гуленко Дмитрием Александровичем </text:span></text:span><text:span text:style-name="Основной_20_шрифт_20_абзаца"><text:span text:style-name="T5">‒</text:span></text:span><text:span text:style-name="Основной_20_шрифт_20_абзаца"><text:span text:style-name="T3"> старшим государственным инспектором отдела специальных расследований Контрольно-инспекционного управления в сфере ГОЗ (тел: (499) 755-23-23, доб:090-667), Михайленко Кириллом Дмитриевичем — старшим специалистом 1 разряда Контрольно-инспекционного управления в сфере ГОЗ (тел: (499) 755-23-23, доб:090-661). Наличие надлежащим образом оформленной доверенности — обязательно.</text:span></text:span></text:p>
      <text:p text:style-name="P15"><text:span text:style-name="Основной_20_шрифт_20_абзаца"><text:span text:style-name="T3"/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889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2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2067(1) </text:p></draw:text-box></draw:frame><draw:frame draw:style-name="Mfr2" draw:name="SpdBarcode" text:anchor-type="paragraph" svg:x="0cm" svg:width="3.6cm" svg:height="0.78cm" draw:z-index="3"><draw:image xlink:href="Pictures/10000201000000780000001AD5889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6:55:30.48</meta:creation-date>
    <meta:generator>OpenOffice.org/3.4.1$Win32 OpenOffice.org_project/341m1$Build-9593</meta:generator>
    <meta:editing-duration>PT53S</meta:editing-duration>
    <meta:editing-cycles>2</meta:editing-cycles>
    <dc:date>2017-07-11T13:48:02.77</dc:date>
    <meta:document-statistic meta:table-count="0" meta:image-count="1" meta:object-count="0" meta:page-count="3" meta:paragraph-count="35" meta:word-count="686" meta:character-count="5126"/>
    <meta:user-defined meta:name="Поле 1"/>
    <meta:user-defined meta:name="Поле 2"/>
    <meta:user-defined meta:name="Поле 3"/>
    <meta:user-defined meta:name="Поле 4"/>
  </office:meta>
</office:document-meta>
</file>