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B75F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automatic-styles>
    <style:style style:name="Таблица2" style:family="table">
      <style:table-properties style:width="17.401cm" fo:margin-left="-0.199cm" table:align="left" style:writing-mode="lr-tb"/>
    </style:style>
    <style:style style:name="Таблица2.A" style:family="table-column">
      <style:table-column-properties style:column-width="14.497cm"/>
    </style:style>
    <style:style style:name="Таблица2.B" style:family="table-column">
      <style:table-column-properties style:column-width="2.903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4" style:family="table-row">
      <style:table-row-properties style:min-row-height="0.178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Standard">
      <style:paragraph-properties fo:margin-left="9.677cm" fo:margin-right="0cm" fo:margin-top="0cm" fo:margin-bottom="0cm" fo:text-align="justify" style:justify-single-word="false" fo:text-indent="0cm" style:auto-text-indent="false">
        <style:tab-stops>
          <style:tab-stop style:position="0.572cm"/>
        </style:tab-stops>
      </style:paragraph-properties>
      <style:text-properties fo:color="#000000" style:font-name="serif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margin-left="9.677cm" fo:margin-right="0cm" fo:margin-top="0cm" fo:margin-bottom="0cm" fo:text-align="justify" style:justify-single-word="false" fo:text-indent="0cm" style:auto-text-indent="false">
        <style:tab-stops>
          <style:tab-stop style:position="0.572cm"/>
        </style:tab-stops>
      </style:paragraph-properties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margin-left="9.677cm" fo:margin-right="0cm" fo:text-indent="0cm" style:auto-text-indent="false">
        <style:tab-stops>
          <style:tab-stop style:position="0.572cm"/>
        </style:tab-stops>
      </style:paragraph-properties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margin-left="9.629cm" fo:margin-right="0cm" fo:margin-top="0cm" fo:margin-bottom="0cm" fo:text-align="justify" style:justify-single-word="false" fo:text-indent="-0.025cm" style:auto-text-indent="false">
        <style:tab-stops>
          <style:tab-stop style:position="0.572cm"/>
        </style:tab-stops>
      </style:paragraph-properties>
      <style:text-properties style:font-name="serif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9.463cm" fo:margin-right="0cm" fo:margin-top="0cm" fo:margin-bottom="0cm" fo:text-align="justify" style:justify-single-word="false" fo:text-indent="0cm" style:auto-text-indent="false">
        <style:tab-stops>
          <style:tab-stop style:position="0.572cm"/>
        </style:tab-stops>
      </style:paragraph-properties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text-autospace="non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text-autospace="none"/>
      <style:text-properties fo:font-size="14pt" style:font-name-asian="Calibri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text-autospace="none"/>
    </style:style>
    <style:style style:name="P41" style:family="paragraph" style:parent-style-name="Standard">
      <style:paragraph-properties fo:margin-left="0cm" fo:margin-right="0cm" fo:line-height="100%" fo:text-align="justify" style:justify-single-word="false" fo:hyphenation-ladder-count="no-limit" fo:text-indent="1cm" style:auto-text-indent="false"/>
      <style:text-properties fo:font-size="12.5pt" fo:font-weight="bold" style:font-size-asian="12.5pt" style:font-weight-asian="bold" style:font-size-complex="12.5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justify" style:justify-single-word="false" fo:hyphenation-ladder-count="no-limit" fo:text-indent="1cm" style:auto-text-indent="false"/>
      <style:text-properties style:font-weight-complex="bold" fo:hyphenate="false" fo:hyphenation-remain-char-count="2" fo:hyphenation-push-char-count="2"/>
    </style:style>
    <style:style style:name="P43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4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2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0.43cm"/>
          <style:tab-stop style:position="0.633cm"/>
          <style:tab-stop style:position="1.221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Times New Roman" fo:language="ru" fo:country="RU" style:font-size-asian="10pt" style:font-size-complex="10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 CYR4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font-size="14pt" fo:letter-spacing="-0.002cm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1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 style:font-weight-complex="bold"/>
    </style:style>
    <style:style style:name="T2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" style:font-size-complex="14pt" style:font-style-complex="normal"/>
    </style:style>
    <style:style style:name="T27" style:family="text">
      <style:text-properties fo:color="#000000" style:font-name="Times New Roman CYR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28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4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4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4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color="#000000" fo:language="ru" fo:country="RU" style:text-underline-style="none"/>
    </style:style>
    <style:style style:name="T56" style:family="text">
      <style:text-properties fo:color="#000000" fo:font-size="14pt" style:font-size-asian="14pt" style:font-size-complex="14pt"/>
    </style:style>
    <style:style style:name="T57" style:family="text">
      <style:text-properties fo:color="#000000" fo:font-size="14pt" style:font-name-asian="Calibri" style:font-size-asian="14pt" style:font-size-complex="14pt"/>
    </style:style>
    <style:style style:name="T5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 CYR4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Times New Roman CYR2" style:font-weight-asian="normal" style:font-name-complex="Times New Roman CYR2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Times New Roman CYR2" style:font-weight-asian="normal" style:font-name-complex="Times New Roman CYR2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 CYR4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 CYR4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4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4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letter-spacing="-0.002cm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 CYR4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 CYR4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language="en" fo:country="US" fo:font-weight="normal" fo:background-color="#ffffff" style:font-name-asian="Times New Roman CYR2" style:font-weight-asian="normal" style:font-name-complex="Times New Roman CYR2" style:font-weight-complex="normal"/>
    </style:style>
    <style:style style:name="T97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 CYR4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 CYR4" style:font-style-complex="normal" style:font-weight-complex="normal"/>
    </style:style>
    <style:style style:name="T102" style:family="text">
      <style:text-properties fo:font-variant="normal" fo:text-transform="none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 CYR4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5" style:family="text">
      <style:text-properties fo:font-size="14pt" style:font-size-asian="14pt" style:font-size-complex="14pt"/>
    </style:style>
    <style:style style:name="T106" style:family="text">
      <style:text-properties fo:font-size="14pt" style:font-size-asian="14pt" style:font-size-complex="14pt" style:font-weight-complex="bold"/>
    </style:style>
    <style:style style:name="T107" style:family="text">
      <style:text-properties style:font-name="Times New Roman1"/>
    </style:style>
    <style:style style:name="T108" style:family="text">
      <style:text-properties style:font-name="Times New Roman1" fo:font-style="normal" style:text-underline-style="none" style:font-style-asian="normal" style:font-style-complex="normal"/>
    </style:style>
    <style:style style:name="T10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1" style:family="text">
      <style:text-properties fo:language="en" fo:country="US"/>
    </style:style>
    <style:style style:name="T112" style:family="text">
      <style:text-properties style:font-name="serif" fo:language="ru" fo:country="RU" fo:font-style="normal" style:text-underline-style="none" style:font-style-asian="normal" style:font-name-complex="Times New Roman" style:font-style-complex="normal"/>
    </style:style>
    <style:style style:name="T11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4124de-0cb3-48aa-b145-a37ad13a0a90" text:name="BossProviderVariable"/>
      </text:user-field-decls>
      <text:p text:style-name="P54"><text:span text:style-name="T113">ПОСТАНОВЛЕНИЕ </text:span></text:p>
      <text:p text:style-name="P31">о наложении штрафа по делу </text:p>
      <text:p text:style-name="P36"><text:span text:style-name="T4">об административном правонарушении </text:span><text:span text:style-name="Основной_20_шрифт_20_абзаца"><text:span text:style-name="T58">№ </text:span></text:span><text:span text:style-name="Основной_20_шрифт_20_абзаца"><text:span text:style-name="T60">Е</text:span></text:span><text:span text:style-name="Основной_20_шрифт_20_абзаца"><text:span text:style-name="T58">-</text:span></text:span><text:span text:style-name="Основной_20_шрифт_20_абзаца"><text:span text:style-name="T60">534</text:span></text:span><text:span text:style-name="Основной_20_шрифт_20_абзаца"><text:span text:style-name="T58">/1</text:span></text:span><text:span text:style-name="Основной_20_шрифт_20_абзаца"><text:span text:style-name="T60">6</text:span></text:span><text:span text:style-name="Основной_20_шрифт_20_абзаца"><text:span text:style-name="T58">/АК</text:span></text:span><text:span text:style-name="Основной_20_шрифт_20_абзаца"><text:span text:style-name="T60">340</text:span></text:span><text:span text:style-name="Основной_20_шрифт_20_абзаца"><text:span text:style-name="T58">-1</text:span></text:span><text:span text:style-name="Основной_20_шрифт_20_абзаца"><text:span text:style-name="T60">7</text:span></text:span></text:p>
      <text:p text:style-name="P34"/>
      <text:p text:style-name="P28"><text:span text:style-name="T8">«</text:span><text:span text:style-name="T2">30</text:span><text:span text:style-name="T8">» </text:span><text:span text:style-name="T2">июня</text:span><text:span text:style-name="T8"> 2017<text:tab/></text:span> <text:s text:c="9"/><text:tab/><text:tab/><text:tab/><text:tab/><text:tab/><text:tab/><text:tab/> <text:s text:c="22"/>Москва</text:p>
      <text:p text:style-name="P28"/>
      <text:p text:style-name="P34"><text:span text:style-name="T105"><text:tab/></text:span><text:span text:style-name="T21">Я, </text:span><text:span text:style-name="T18">&lt;...&gt;</text:span><text:span text:style-name="T21">, рассмотрев протокол и материалы дела об административном правонарушении, возбужденного протоколом от </text:span><text:span text:style-name="T25">13</text:span><text:span text:style-name="T27">.06.2017</text:span><text:span text:style-name="T28"> по делу </text:span><text:span text:style-name="Основной_20_шрифт_20_абзаца"><text:span text:style-name="T66">№ </text:span></text:span><text:span text:style-name="Основной_20_шрифт_20_абзаца"><text:span text:style-name="T67">Е</text:span></text:span><text:span text:style-name="Основной_20_шрифт_20_абзаца"><text:span text:style-name="T66">-</text:span></text:span><text:span text:style-name="Основной_20_шрифт_20_абзаца"><text:span text:style-name="T67">534</text:span></text:span><text:span text:style-name="Основной_20_шрифт_20_абзаца"><text:span text:style-name="T66">/1</text:span></text:span><text:span text:style-name="Основной_20_шрифт_20_абзаца"><text:span text:style-name="T67">6</text:span></text:span><text:span text:style-name="Основной_20_шрифт_20_абзаца"><text:span text:style-name="T66">/АК</text:span></text:span><text:span text:style-name="Основной_20_шрифт_20_абзаца"><text:span text:style-name="T67">340</text:span></text:span><text:span text:style-name="Основной_20_шрифт_20_абзаца"><text:span text:style-name="T66">-1</text:span></text:span><text:span text:style-name="Основной_20_шрифт_20_абзаца"><text:span text:style-name="T67">7</text:span></text:span><text:span text:style-name="T28"> в отношении </text:span><text:span text:style-name="Основной_20_шрифт_20_абзаца"><text:span text:style-name="T34">д</text:span></text:span><text:span text:style-name="Основной_20_шрифт_20_абзаца"><text:span text:style-name="T82">иректора департамента международного сотрудничества Министерства промышленности и торговли Российской Федерации — </text:span></text:span><text:span text:style-name="Основной_20_шрифт_20_абзаца"><text:span text:style-name="T86">&lt;...&gt;</text:span></text:span><text:span text:style-name="T26">, </text:span><text:span text:style-name="T2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34"/>
      <text:p text:style-name="P29">УСТАНОВИЛ:</text:p>
      <text:p text:style-name="P4"/>
      <text:p text:style-name="P5"><text:span text:style-name="T12"><text:tab/></text:span><text:span text:style-name="Основной_20_шрифт_20_абзаца"><text:span text:style-name="T13">Министерством промышленности и торговли Российской Федерации </text:span></text:span><text:span text:style-name="Основной_20_шрифт_20_абзаца"><text:span text:style-name="T15"><text:s/>(далее - Заказчик) проведен </text:span></text:span><text:span text:style-name="Основной_20_шрифт_20_абзаца"><text:span text:style-name="T14">открытый конкурс на право заключения государственного контракта на оказание услуг по организации российского участия в Первой Лондонской биеннале дизайна (Великобритания)» Шифр «Биеннале» <text:s/>(номер извещения 0173100009516000205) (далее – Конкурс).</text:span></text:span></text:p>
      <text:p text:style-name="P26"><text:span text:style-name="Default_20_Paragraph_20_Font"><text:span text:style-name="T14"><text:tab/>В нарушение пункта 9 части 1 статьи 50 </text:span>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14"> в Конкурсной документации надлежащим образом не установлен порядок оценки заявок на участие в открытом конкурсе.</text:span></text:span></text:p>
      <text:p text:style-name="P34"><text:span text:style-name="Основной_20_шрифт_20_абзаца"><text:span text:style-name="T17"><text:tab/>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span></text:p>
      <text:p text:style-name="P16"><text:tab/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6"><text:tab/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</text:p>
      <text:p text:style-name="P17"><text:soft-page-break/><text:tab/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17"><text:tab/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37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38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39">В приложении № 1 к Информационной карте Конкурсной документации установлен следующий порядок оценки: </text:p>
      <text:p text:style-name="P39">Оценка заявок осуществляется комиссией по следующим критериям:</text:p>
      <text:p text:style-name="P39">1. <text:s/>Цена контракта – значимость критерия 60% (далее – Критерий № 1).</text:p>
      <text:p text:style-name="P39">2. Качественные, функциональные и экологические характеристики услуг <text:s/>- значимость критерия 25% (далее – Критерий № 2).</text:p>
      <text:p text:style-name="P38">3. 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<text:soft-page-break/>специалистов и иных работников определенного уровня квалификации – значимость критерия 15% (далее – Критерий № 3).</text:p>
      <text:p text:style-name="P18"><text:tab/>Для оценки заявок по показателю «Качество услуг» каждой заявке на участие в конкурсе выставляется значение до 100 баллов.</text:p>
      <text:p text:style-name="P19"><text:span text:style-name="T106"><text:tab/>В целях оценки <text:s/>устанавливается следующая зависимость (шкала оценки) между представленными предложениями участника конкурса </text:span><text:span text:style-name="T105">о наличии концепции участия Российской Федерации в Биеннале</text:span><text:span text:style-name="T106"> и количеством присеваемых баллов: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1">Предложения участника конкурса по методологии оказания услуг</text:p>
          </table:table-cell>
          <table:table-cell table:style-name="Таблица2.B1" office:value-type="string">
            <text:p text:style-name="P8">Q</text:p>
          </table:table-cell>
        </table:table-row>
        <table:table-row table:style-name="Таблица2.1">
          <table:table-cell table:style-name="Таблица2.A1" office:value-type="string">
            <text:p text:style-name="P42">Не представлены предложения по концепции участия Российской Федерации в Биеннале</text:p>
          </table:table-cell>
          <table:table-cell table:style-name="Таблица2.B1" office:value-type="string">
            <text:p text:style-name="P9">0 баллов</text:p>
          </table:table-cell>
        </table:table-row>
        <table:table-row table:style-name="Таблица2.1">
          <table:table-cell table:style-name="Таблица2.A1" office:value-type="string">
            <text:p text:style-name="P42">Наличие предложений по концепции участия Российской Федерации в Биеннале</text:p>
          </table:table-cell>
          <table:table-cell table:style-name="Таблица2.B1" office:value-type="string">
            <text:p text:style-name="P9">50 баллов</text:p>
          </table:table-cell>
        </table:table-row>
        <table:table-row table:style-name="Таблица2.4">
          <table:table-cell table:style-name="Таблица2.A1" office:value-type="string">
            <text:p text:style-name="P42">Наличие предложений по концепции участия Российской Федерации в Биеннале, предложений по фирменному стилю проекта Биеннале, предложений по проекту участия в деловой программе Биеннале, предложений по проекту плана рекламно-информационной кампании участия Российской Федерации в Беннале</text:p>
          </table:table-cell>
          <table:table-cell table:style-name="Таблица2.B1" office:value-type="string">
            <text:p text:style-name="P9">100 баллов</text:p>
          </table:table-cell>
        </table:table-row>
      </table:table>
      <text:p text:style-name="P38"/>
      <text:p text:style-name="P40"><text:span text:style-name="T57">Вместе с тем, </text:span><text:span text:style-name="T56">в Конкурсной документации установлен ненадлежащий </text:span><text:span text:style-name="T23">порядок оценки заявок на участие в Конкурсе по показателю «Качество услуг» нестоимостного критерия оценки «Качественные, функциональные и экологические характеристики услуг», поскольку не раскрыто содержание критерия: «</text:span><text:span text:style-name="T24">предложений по концепции участия Российской Федерации в Биеннале, предложений по фирменному стилю проекта Биеннале, предложений по проекту участия в деловой программе Биеннале, предложений по проекту плана рекламно-информационной кампании участия Российской Федерации в Беннале</text:span><text:span text:style-name="T23">», позволяющее определить исчерпывающий перечень сведений, подлежащих оценке Конкурсной комиссией и соответственно, подлежащих представлению участникам закупки в своих заявках для оценки по указанному показателю.</text:span></text:p>
      <text:p text:style-name="P6"><text:span text:style-name="T11"><text:tab/></text:span><text:span text:style-name="T20">Согласно части 4.2 статьи 7.30 КоАП, за утверждение</text:span><text:span text:style-name="T109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0">предусмотрена административная ответственность.</text:span></text:p>
      <text:p text:style-name="P45"><text:span text:style-name="T107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Strong_20_Emphasis"><text:span text:style-name="T101">д</text:span></text:span><text:span text:style-name="Основной_20_шрифт_20_абзаца"><text:span text:style-name="T102">иректор департамента международного сотрудничества Министерства промышленности и торговли Российской </text:span></text:span><text:soft-page-break/><text:span text:style-name="Основной_20_шрифт_20_абзаца"><text:span text:style-name="T102">Федерации </text:span></text:span><text:span text:style-name="Strong_20_Emphasis"><text:span text:style-name="T104">&lt;...&gt;</text:span></text:span><text:span text:style-name="Основной_20_шрифт_20_абзаца"><text:span text:style-name="T108">.</text:span></text:span></text:p>
      <text:p text:style-name="P35"><text:span text:style-name="T36"><text:tab/>Таким образом, в действиях должностного лица – д</text:span><text:span text:style-name="Основной_20_шрифт_20_абзаца"><text:span text:style-name="T90">иректора департамента международного сотрудничества Министерства промышленности и торговли Российской Федерации — </text:span></text:span><text:span text:style-name="Strong_20_Emphasis"><text:span text:style-name="T93">&lt;...&gt;</text:span></text:span><text:span text:style-name="T44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0"><text:span text:style-name="T40"><text:tab/>Место совершения а</text:span><text:span text:style-name="T46">дминистративного правонарушения: г. </text:span><text:span text:style-name="T47">Москва, <text:s text:c="7"/>ул. Китайгородский проезд, д. 7, </text:span><text:span text:style-name="Emphasis"><text:span text:style-name="T40">стр. 1.</text:span></text:span></text:p>
      <text:p text:style-name="P5"><text:span text:style-name="Основной_20_шрифт_20_абзаца"><text:span text:style-name="T30"><text:tab/>Время совершения административного правонарушения: 30.06.2016.</text:span></text:span></text:p>
      <text:p text:style-name="P55"><text:span text:style-name="T19"><text:tab/></text:span><text:span text:style-name="team_5f_dol"><text:span text:style-name="T70">Протокол по настоящему делу об административном правонарушении <text:s text:c="5"/>составлен 13.06.2017 </text:span></text:span><text:span text:style-name="team_5f_dol"><text:span text:style-name="T94">&lt;...&gt;</text:span></text:span><text:span text:style-name="team_5f_dol"><text:span text:style-name="T75"> с участием </text:span></text:span><text:span text:style-name="Основной_20_шрифт_20_абзаца"><text:span text:style-name="T75">представителя</text:span></text:span><text:span text:style-name="team_5f_dol"><text:span text:style-name="T75"> </text:span></text:span><text:span text:style-name="team_5f_dol"><text:span text:style-name="T94">&lt;...&gt;</text:span></text:span><text:span text:style-name="team_5f_dol"><text:span text:style-name="T75"> по доверенности от 14.03.2017 № б/н </text:span></text:span><text:span text:style-name="team_5f_dol"><text:span text:style-name="T94">&lt;...&gt;,</text:span></text:span><text:span text:style-name="team_5f_dol"><text:span text:style-name="T75"> </text:span></text:span><text:span text:style-name="Основной_20_шрифт_20_абзаца"><text:span text:style-name="T94">&lt;...&gt;</text:span></text:span><text:span text:style-name="Основной_20_шрифт_20_абзаца"><text:span text:style-name="T75"> на составление и подписание протокола не явился. В материалах дела имеются доказательства его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11"><text:span text:style-name="Основной_20_шрифт_20_абзаца"><text:span text:style-name="T74"><text:tab/>На составлении и подписании протокола по настоящему делу об административном правонарушении </text:span></text:span><text:span text:style-name="Основной_20_шрифт_20_абзаца"><text:span text:style-name="T75">представитель</text:span></text:span><text:span text:style-name="team_5f_dol"><text:span text:style-name="T75"> </text:span></text:span><text:span text:style-name="team_5f_dol"><text:span text:style-name="T94">&lt;...&gt;</text:span></text:span><text:span text:style-name="team_5f_dol"><text:span text:style-name="T75"> по доверенности от 14.03.2017 № б/н </text:span></text:span><text:span text:style-name="team_5f_dol"><text:span text:style-name="T94">&lt;...&gt;</text:span></text:span><text:span text:style-name="Основной_20_шрифт_20_абзаца"><text:span text:style-name="T74"> пояснила, что вину в совершении настоящего административного правонарушения не признает в связи с тем, что в Конкурсной документации в установленном порядке оценки по критерию установлен исчерпывающий перечень сведений, подлежащих представлению участником закупки.</text:span></text:span></text:p>
      <text:p text:style-name="P11"><text:span text:style-name="Основной_20_шрифт_20_абзаца"><text:span text:style-name="T74"><text:tab/></text:span></text:span><text:span text:style-name="T39">Рассмотрение настоящего дела об административн</text:span><text:span text:style-name="T37">ом правонарушении <text:s text:c="29"/>состоялось 30.06.2017</text:span><text:span text:style-name="T38"> с участием </text:span><text:span text:style-name="Основной_20_шрифт_20_абзаца"><text:span text:style-name="T38">представителя</text:span></text:span><text:span text:style-name="T38"> </text:span><text:span text:style-name="T42">&lt;...&gt;</text:span><text:span text:style-name="T38"> </text:span><text:span text:style-name="team_5f_dol"><text:span text:style-name="T75">по доверенности от 14.03.2017 № б/н </text:span></text:span><text:span text:style-name="team_5f_dol"><text:span text:style-name="T94">&lt;...&gt;</text:span></text:span><text:span text:style-name="team_5f_dol"><text:span text:style-name="T75"> </text:span></text:span><text:span text:style-name="team_5f_dol"><text:span text:style-name="T94">&lt;...&gt;</text:span></text:span><text:span text:style-name="team_5f_dol"><text:span text:style-name="T75"> </text:span></text:span><text:span text:style-name="Основной_20_шрифт_20_абзаца"><text:span text:style-name="T38"><text:s/>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14"><text:span text:style-name="Основной_20_шрифт_20_абзаца"><text:span text:style-name="T76"><text:tab/>Как следует из материалов настоящего дела об административном правонарушении, </text:span></text:span><text:span text:style-name="Основной_20_шрифт_20_абзаца"><text:span text:style-name="T96">&lt;...&gt;</text:span></text:span><text:span text:style-name="Основной_20_шрифт_20_абзаца"><text:span text:style-name="T77"> </text:span></text:span><text:span text:style-name="Основной_20_шрифт_20_абзаца"><text:span text:style-name="T76"><text:s/>вину в совершении указанного административного правонарушения не признал. </text:span></text:span></text:p>
      <text:p text:style-name="P12"><text:span text:style-name="Основной_20_шрифт_20_абзаца"><text:span text:style-name="T73">Ходатайства об отложении рассмотрения настоящего дела об административном правонарушении <text:s/></text:span></text:span><text:span text:style-name="Основной_20_шрифт_20_абзаца"><text:span text:style-name="T95">&lt;...&gt;</text:span></text:span><text:span text:style-name="Основной_20_шрифт_20_абзаца"><text:span text:style-name="T74"> </text:span></text:span><text:span text:style-name="Основной_20_шрифт_20_абзаца"><text:span text:style-name="T73"><text:s/>не поступало.</text:span></text:span></text:p>
      <text:p text:style-name="P12"><text:span text:style-name="Основной_20_шрифт_20_абзаца"><text:span text:style-name="T73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95">&lt;...&gt;</text:span></text:span><text:span text:style-name="Основной_20_шрифт_20_абзаца"><text:span text:style-name="T74"> </text:span></text:span><text:span text:style-name="Основной_20_шрифт_20_абзаца"><text:span text:style-name="T73">не поступало.</text:span></text:span></text:p>
      <text:p text:style-name="P5"><text:span text:style-name="Основной_20_шрифт_20_абзаца"><text:span text:style-name="T78"><text:tab/>Довод защитника </text:span></text:span><text:span text:style-name="Основной_20_шрифт_20_абзаца"><text:span text:style-name="T88">&lt;...&gt;</text:span></text:span><text:span text:style-name="Основной_20_шрифт_20_абзаца"><text:span text:style-name="T81"> </text:span></text:span><text:span text:style-name="Основной_20_шрифт_20_абзаца"><text:span text:style-name="T78"><text:s/>не может быть принят во внимание поскольку, как указывалось выше, установленный порядок не позволяет выявить лучшие условия выполнения контракта, в связи с тем что </text:span></text:span><text:span text:style-name="Основной_20_шрифт_20_абзаца"><text:span text:style-name="T68">не раскрыто содержание критерия: «предложений по концепции участия Российской Федерации в Биеннале, предложений по фирменному стилю проекта Биеннале, предложений по проекту участия в деловой программе Биеннале, предложений по проекту плана рекламно-информационной кампании участия Российской Федерации в </text:span></text:span><text:soft-page-break/><text:span text:style-name="Основной_20_шрифт_20_абзаца"><text:span text:style-name="T68">Беннале», позволяющее определить исчерпывающий перечень сведений, подлежащих оценке Конкурсной комиссией и соответственно, подлежащих представлению участникам закупки в своих заявках для оценки по указанному показателю.</text:span></text:span></text:p>
      <text:p text:style-name="P4"><text:span text:style-name="T48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Strong_20_Emphasis"><text:span text:style-name="T61">д</text:span></text:span><text:span text:style-name="Основной_20_шрифт_20_абзаца"><text:span text:style-name="T97">иректора департамента международного сотрудничества Министерства промышленности и торговли Российской Федерации </text:span></text:span><text:span text:style-name="Strong_20_Emphasis"><text:span text:style-name="T100">&lt;...&gt;</text:span></text:span><text:span text:style-name="Strong_20_Emphasis"><text:span text:style-name="T99"> </text:span></text:span><text:span text:style-name="Основной_20_шрифт_20_абзаца"><text:span text:style-name="T64"><text:s/></text:span></text:span><text:span text:style-name="Основной_20_шрифт_20_абзаца"><text:span text:style-name="T62">нарушения пункта 9 части 1 статьи 50 Закона о контрактной системе</text:span></text:span><text:span text:style-name="Основной_20_шрифт_20_абзаца"><text:span text:style-name="T69">.</text:span></text:span></text:p>
      <text:p text:style-name="P4"><text:tab/>Тем самым, <text:span text:style-name="Основной_20_шрифт_20_абзаца"><text:span text:style-name="T59">&lt;...&gt;</text:span></text:span><text:span text:style-name="Основной_20_шрифт_20_абзаца"><text:span text:style-name="T63"> </text:span></text:span><text:s/>совершил административное правонарушение, ответственность за совершение которого предусмотрена частью 4.2 статьи 7.30 КоАП.</text:p>
      <text:p text:style-name="P5"><text:span text:style-name="T31"><text:tab/>Таким образом, 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T31"> состоит в том, что оно не выполнило установленные требования Закона о контрактной системе. </text:span></text:p>
      <text:p text:style-name="P4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"><text:span text:style-name="T32"><text:tab/>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4"><text:tab/>Обстоятельства, отягчающие административную ответственность, не установлены.</text:p>
      <text:p text:style-name="P4"><text:tab/>Обстоятельства, смягчающие административную ответственность, не установлены.</text:p>
      <text:p text:style-name="P5"><text:span text:style-name="Основной_20_шрифт_20_абзаца"><text:span text:style-name="T110"><text:tab/>Таким образом, в действиях </text:span></text:span><text:span text:style-name="Strong_20_Emphasis"><text:span text:style-name="T79">д</text:span></text:span><text:span text:style-name="Основной_20_шрифт_20_абзаца"><text:span text:style-name="T82">иректора департамента международного сотрудничества Министерства промышленности и торговли Российской Федерации </text:span></text:span><text:span text:style-name="Основной_20_шрифт_20_абзаца"><text:span text:style-name="T87">&lt;...&gt;</text:span></text:span><text:span text:style-name="Основной_20_шрифт_20_абзаца"><text:span text:style-name="T85"> </text:span></text:span><text:span text:style-name="Strong_20_Emphasis"><text:span text:style-name="T83">,</text:span></text:span><text:span text:style-name="Основной_20_шрифт_20_абзаца"><text:span text:style-name="T110"> выразившихся в несоблюдении при утверждении конкурсной документации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4"><text:span text:style-name="T49"><text:tab/>Согласно части 4.2 статьи 7.30 КоАП</text:span><text:span text:style-name="T50"> совершение указанного административного правонарушения</text:span><text:span text:style-name="T51">, влечет наложение административного штрафа на должностных лиц в размере трех тысяч рублей.</text:span></text:p>
      <text:p text:style-name="P4"><text:soft-page-break/><text:tab/>Руководствуясь статьями 7.30, 23.66, 29.9 КоАП,</text:p>
      <text:p text:style-name="P46"/>
      <text:p text:style-name="P46">ПОСТАНОВИЛ:</text:p>
      <text:list xml:id="list2472466710797569664" text:style-name="L1">
        <text:list-item>
          <text:list>
            <text:list-item>
              <text:list>
                <text:list-header>
                  <text:p text:style-name="P51"/>
                </text:list-header>
                <text:list-item>
                  <text:p text:style-name="P52"><text:span text:style-name="T5">Признать в действиях </text:span><text:span text:style-name="Strong_20_Emphasis"><text:span text:style-name="T80">д</text:span></text:span><text:span text:style-name="Основной_20_шрифт_20_абзаца"><text:span text:style-name="T82">иректора департамента международного сотрудничества Министерства промышленности и торговли Российской Федерации </text:span></text:span><text:span text:style-name="Strong_20_Emphasis"><text:span text:style-name="T87">&lt;...&gt;</text:span></text:span><text:span text:style-name="Strong_20_Emphasis"><text:span text:style-name="T85"> </text:span></text:span><text:span text:style-name="T5"><text:s/>нарушение</text:span><text:span text:style-name="T31"> пункта 9 части 1 статьи 50 Закона о контрактной системе.</text:span></text:p>
                </text:list-item>
                <text:list-item>
                  <text:p text:style-name="P52"><text:span text:style-name="T6">Нарушение </text:span><text:span text:style-name="Strong_20_Emphasis"><text:span text:style-name="T79">д</text:span></text:span><text:span text:style-name="Основной_20_шрифт_20_абзаца"><text:span text:style-name="T82">иректором департамента международного сотрудничества Министерства промышленности и торговли Российской Федерации </text:span></text:span><text:span text:style-name="Strong_20_Emphasis"><text:span text:style-name="T87">&lt;...&gt;</text:span></text:span><text:span text:style-name="Strong_20_Emphasis"><text:span text:style-name="T85"> </text:span></text:span><text:span text:style-name="T43"><text:s/></text:span><text:span text:style-name="T6">требований законодательства Российской Федерации о </text:span><text:span text:style-name="T33">контрактной системе в сфере закупок при утверждении Конкурсной документации</text:span><text:span text:style-name="T6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52"><text:span text:style-name="T6">Наложить на </text:span><text:span text:style-name="Strong_20_Emphasis"><text:span text:style-name="T80">д</text:span></text:span><text:span text:style-name="Основной_20_шрифт_20_абзаца"><text:span text:style-name="T82">иректора департамента международного сотрудничества Министерства промышленности и торговли Российской Федерации </text:span></text:span><text:span text:style-name="Основной_20_шрифт_20_абзаца"><text:span text:style-name="T87">&lt;...&gt;</text:span></text:span><text:span text:style-name="Основной_20_шрифт_20_абзаца"><text:span text:style-name="T85"> </text:span></text:span><text:span text:style-name="T52"><text:s/></text:span><text:span text:style-name="T6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7"/>
      <text:p text:style-name="P4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7">В соответствии с частью 5 статьи 3.5 КоАП сумма административного штрафа подлежит зачислению в бюджет в полном объеме.</text:p>
      <text:p text:style-name="P13"><text:span text:style-name="T6"><text:tab/>Согласно Федеральному закону от </text:span><text:span text:style-name="T7">19.12.2016</text:span><text:span text:style-name="T6"> № </text:span><text:span text:style-name="T7">415</text:span><text:span text:style-name="T6">-ФЗ «О федеральном бюджете на 201</text:span><text:span text:style-name="T7">7 </text:span><text:bookmark text:name="bdoc"/><text:span text:style-name="T7">год и на плановый </text:span><text:span text:style-name="T6">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20"><text:tab/>Получатель ИНН 7703516539 КПП 770301001</text:p>
      <text:p text:style-name="P48"><text:tab/><text:tab/> <text:s text:c="9"/>Межрегиональное операционное УФК</text:p>
      <text:p text:style-name="P48"><text:tab/><text:tab/><text:tab/>(для ФАС России л/с 04951001610)</text:p>
      <text:p text:style-name="P48"><text:tab/><text:tab/><text:tab/>КБК 16111633010016000140</text:p>
      <text:p text:style-name="P48"><text:tab/><text:tab/><text:tab/>ОКТМО 45380000</text:p>
      <text:p text:style-name="P20"><text:tab/>Банк получателя Операционный департамент</text:p>
      <text:p text:style-name="P48"><text:tab/><text:tab/><text:tab/>Банка России</text:p>
      <text:p text:style-name="P48"><text:tab/><text:tab/><text:tab/>г. Москва</text:p>
      <text:p text:style-name="P48"><text:soft-page-break/><text:tab/><text:tab/><text:tab/>БИК 044501002</text:p>
      <text:p text:style-name="P20"><text:tab/>Расчетный счет 40101810500000001901</text:p>
      <text:p text:style-name="P49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1">неуплаченного</text:span> штрафа.</text:p>
      <text:p text:style-name="P15"><text:tab/>Документы, подтверждающие уплату штрафа необходимо направить по электронной почте <text:span text:style-name="T111">sharova</text:span><text:span text:style-name="T55">@fas.gov.ru</text:span><text:span text:style-name="T111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1">России.</text:span></text:p>
      <text:p text:style-name="P4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styles>
    <draw:fill-image draw:name="FasSpd" xlink:href="Pictures/10000201000000780000001A5DB75F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team_5f_dol" style:display-name="team_dol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6925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69251(3) </text:p></draw:text-box></draw:frame><draw:frame draw:style-name="Mfr2" draw:name="SpdBarcode" text:anchor-type="paragraph" svg:x="0cm" svg:width="3.6cm" svg:height="0.78cm" draw:z-index="7"><draw:image xlink:href="Pictures/10000201000000780000001A5DB75F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20:36:18.52</meta:creation-date>
    <meta:generator>OpenOffice.org/3.4.1$Win32 OpenOffice.org_project/341m1$Build-9593</meta:generator>
    <dc:date>2017-07-11T13:57:09.91</dc:date>
    <meta:editing-duration>PT18M16S</meta:editing-duration>
    <meta:editing-cycles>1</meta:editing-cycles>
    <meta:print-date>2017-07-06T17:29:51.96</meta:print-date>
    <meta:document-statistic meta:table-count="1" meta:image-count="1" meta:object-count="0" meta:page-count="7" meta:paragraph-count="78" meta:word-count="1863" meta:character-count="15347"/>
    <meta:user-defined meta:name="Поле 1"/>
    <meta:user-defined meta:name="Поле 2"/>
    <meta:user-defined meta:name="Поле 3"/>
    <meta:user-defined meta:name="Поле 4"/>
  </office:meta>
</office:document-meta>
</file>