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6970A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/>
      <style:text-properties fo:color="#222222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line-height="100%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style:use-window-font-color="true" fo:background-color="#ffffff"/>
    </style:style>
    <style:style style:name="T7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aa47e6-e9fb-4359-b748-0afc48321427" text:name="BossProviderVariable"/>
      </text:user-field-decls>
      <text:h text:style-name="P15" text:outline-level="1">УВЕДОМЛЕНИЕ</text:h>
      <text:h text:style-name="P5" text:outline-level="1">о назначении времени и места рассмотрения<text:span text:style-name="T5"> </text:span><text:span text:style-name="T4">жалобы</text:span> на постанов<text:span text:style-name="T6">ление </text:span></text:h>
      <text:h text:style-name="P6" text:outline-level="1"><text:s/>по делу № 571-ФАС52-10/17 об административном правонарушении</text:h>
      <text:p text:style-name="P13"/>
      <text:p text:style-name="P13"/>
      <text:p text:style-name="P14"><text:span text:style-name="T8">Настоящим ФАС России уведомляет, что «13» июля 2017 г. в 17 часов <text:s text:c="15"/>00 </text:span>минут по адресу: 123995, г. Москва, ул. Садовая-Кудринская, д. 11, этаж 4, <text:s text:c="10"/>в каб. 540, состоится рассмотрение жалобы на <text:span text:style-name="T8">постанов</text:span><text:span text:style-name="T7">ление по делу об административном правонарушении № 571-ФАС52-10/17 от 10.05.2017</text:span>, вынесенное заместителем руководителя Нижегородского УФАС России <text:s text:c="15"/><text:span text:style-name="T2">&lt;...&gt;</text:span><text:span text:style-name="T3"> </text:span>.</text:p>
      <text:p text:style-name="P4"/>
      <text:p text:style-name="P4"/>
      <text:p text:style-name="P4"><text:tab/>                             <text:tab/> <text:s text:c="3"/><text:tab/> <text:s text:c="8"/><text:tab/><text:tab/><text:tab/><text:tab/> <text:s text:c="9"/><text:tab/> <text:s text:c="2"/><text:tab/>Р.А. Петросян </text:p>
      <text:p text:style-name="P2"/>
      <text:p text:style-name="P3"/>
      <text:p text:style-name="P17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6970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71869(1) </text:p></draw:text-box></draw:frame><draw:frame draw:style-name="Mfr2" draw:name="SpdBarcode" text:anchor-type="paragraph" svg:x="0cm" svg:width="3.6cm" svg:height="0.78cm" draw:z-index="1"><draw:image xlink:href="Pictures/10000201000000780000001A306970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6:05:52.32</meta:creation-date>
    <meta:generator>OpenOffice.org/3.4.1$Win32 OpenOffice.org_project/341m1$Build-9593</meta:generator>
    <dc:date>2017-07-11T13:59:16.92</dc:date>
    <meta:document-statistic meta:table-count="0" meta:image-count="1" meta:object-count="0" meta:page-count="1" meta:paragraph-count="6" meta:word-count="70" meta:character-count="620"/>
    <meta:user-defined meta:name="Поле 1"/>
    <meta:user-defined meta:name="Поле 2"/>
    <meta:user-defined meta:name="Поле 3"/>
    <meta:user-defined meta:name="Поле 4"/>
  </office:meta>
</office:document-meta>
</file>