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204F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8" style:family="paragraph" style:parent-style-name="Heading_20_3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199cm" style:auto-text-indent="false" style:text-autospace="non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4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4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</style:style>
    <style:style style:name="P3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weight="normal" style:font-size-asian="14pt" style:font-size-complex="14pt"/>
    </style:style>
    <style:style style:name="T2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weight="normal" fo:background-color="#ffffff" style:font-name-asian="Arial1" style:font-weight-asian="normal" style:font-name-complex="Times New Roman" style:font-weight-complex="normal"/>
    </style:style>
    <style:style style:name="T48" style:family="text">
      <style:text-properties fo:language="ru" fo:country="RU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font-size="14pt"/>
    </style:style>
    <style:style style:name="T51" style:family="text">
      <style:text-properties style:font-name="Times New Roman1" fo:font-size="14pt" style:font-size-asian="14pt" style:font-size-complex="14pt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font-name-complex="Times New Roman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54764-6493-4c90-afef-0d92508b3da1" text:name="BossProviderVariable"/>
      </text:user-field-decls>
      <text:h text:style-name="P39" text:outline-level="3"><text:span text:style-name="T24">РЕШЕНИЕ</text:span></text:h>
      <text:h text:style-name="P8" text:outline-level="3"><text:span text:style-name="T25">о рассмотрении жалобы на постановление о наложении штрафа от 10.04.2017 по делу об административном правонарушении </text:span><text:span text:style-name="Основной_20_шрифт_20_абзаца"><text:span text:style-name="T28">№ К-1564/16/АК185-17</text:span></text:span></text:h>
      <text:p text:style-name="P9"/>
      <text:p text:style-name="P9">«<text:span text:style-name="T48">31</text:span>» <text:span text:style-name="T48">мая</text:span> 2017 <text:s text:c="99"/>Москва</text:p>
      <text:p text:style-name="P9"/>
      <text:p text:style-name="P18"><text:span text:style-name="T27">Я, </text:span><text:span text:style-name="T13">&lt;...&gt;</text:span><text:span text:style-name="T14"> </text:span><text:span text:style-name="T27">, рассмотрев жалобу </text:span><text:span text:style-name="T13">&lt;...&gt;</text:span><text:span text:style-name="T14"> </text:span><text:span text:style-name="T27"><text:s/>на постановление о наложении штрафа </text:span><text:span text:style-name="T25">от 10.04.2017</text:span><text:span text:style-name="T26"> по делу об административном правонарушении </text:span><text:span text:style-name="Основной_20_шрифт_20_абзаца"><text:span text:style-name="T28">№ К-1564/16/АК185-17</text:span></text:span><text:span text:style-name="T27">, </text:span><text:span text:style-name="T13">&lt;...&gt;</text:span><text:span text:style-name="T14"> </text:span><text:span text:style-name="T27">, </text:span></text:p>
      <text:p text:style-name="P20"/>
      <text:p text:style-name="P21">УСТАНОВИЛ:</text:p>
      <text:p text:style-name="P24"/>
      <text:p text:style-name="P26"><text:span text:style-name="T27">Постановлением </text:span><text:span text:style-name="T13">&lt;...&gt;</text:span><text:span text:style-name="T14"> </text:span><text:span text:style-name="T27"><text:s/></text:span><text:span text:style-name="T25">от 10.04.2017</text:span><text:span text:style-name="T26"> по делу об административном правонарушении <text:s text:c="10"/></text:span><text:span text:style-name="Основной_20_шрифт_20_абзаца"><text:span text:style-name="T28">№ К-1564/16/АК185-17</text:span></text:span><text:span text:style-name="T27"> </text:span><text:span text:style-name="Основной_20_шрифт_20_абзаца"><text:span text:style-name="T30">&lt;...&gt;</text:span></text:span><text:span text:style-name="Основной_20_шрифт_20_абзаца"><text:span text:style-name="T29"> </text:span></text:span><text:span text:style-name="T27"><text:s/>признан виновным в совершени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 </text:span></text:p>
      <text:p text:style-name="P25"><text:span text:style-name="T23">&lt;...&gt;</text:span><text:span text:style-name="T22"> </text:span>, не согласившись с данным постановлением, обжаловал его вышестоящему должностному лицу.</text:p>
      <text:p text:style-name="P25">В жалобе <text:span text:style-name="T23">&lt;...&gt;</text:span><text:span text:style-name="T22"> </text:span><text:s/>просит отменить указанное постановление на основании статьи 2.9 КоАП РФ, в связи с малозначительностью совершенного административного правонарушения.</text:p>
      <text:p text:style-name="P19">Мотивируя жалобу, <text:span text:style-name="T23">&lt;...&gt;</text:span><text:span text:style-name="T22"> </text:span>, указывает на то, что с нарушением согласен, однак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9">Рассмотрение жалобы состоялось 31.05.2017 по адресу: 123995, Москва, ул. Садовая Кудринская, д. 11, каб. 367.</text:p>
      <text:p text:style-name="P25">На рассмотрение жалобы на постановление о наложении штрафа <text:s text:c="14"/><text:span text:style-name="T52">от 10.04.2017 по делу об административном правонарушении <text:s text:c="34"/></text:span><text:span text:style-name="Основной_20_шрифт_20_абзаца"><text:span text:style-name="T38">№ К-1564/16/АК185-17 явился </text:span></text:span><text:span text:style-name="Default_20_Paragraph_20_Font"><text:span text:style-name="T40">защитник </text:span></text:span><text:span text:style-name="Default_20_Paragraph_20_Font"><text:span text:style-name="T45">&lt;...&gt;</text:span></text:span><text:span text:style-name="Default_20_Paragraph_20_Font"><text:span text:style-name="T39"> </text:span></text:span><text:span text:style-name="Default_20_Paragraph_20_Font"><text:span text:style-name="T40"><text:s/>по доверенности б/н от 30.05.2017 </text:span></text:span><text:span text:style-name="Default_20_Paragraph_20_Font"><text:span text:style-name="T45">&lt;...&gt;</text:span></text:span><text:span text:style-name="Default_20_Paragraph_20_Font"><text:span text:style-name="T39"> </text:span></text:span><text:span text:style-name="Default_20_Paragraph_20_Font"><text:span text:style-name="T40">.</text:span></text:span></text:p>
      <text:p text:style-name="P30"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Основной_20_шрифт_20_абзаца"><text:span text:style-name="T31"><text:s/></text:span></text:span><text:span text:style-name="Основной_20_шрифт_20_абзаца"><text:span text:style-name="T32">на рассмотрение жалобы на постановление о наложении штрафа не явился.</text:span></text:span></text:p>
      <text:p text:style-name="P33"><text:span text:style-name="Основной_20_шрифт_20_абзаца"><text:span text:style-name="T41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25">Ходатайств, препятствующих рассмотрению жалобы, не поступало. </text:p>
      <text:p text:style-name="P6">В ходе рассмотрения жалобы на постановление <text:span text:style-name="T52">от 10.04.2017 по делу об административном правонарушении </text:span><text:span text:style-name="Основной_20_шрифт_20_абзаца"><text:span text:style-name="T38">№ К-1564/16/АК185-17</text:span></text:span> вышестоящее должностное лицо ФАС России, исследовав материалы дела об <text:soft-page-break/>административном правонарушении и постановление об административном правонарушении, <text:span text:style-name="T1">рассмотрев доводы жалобы</text:span><text:span text:style-name="T10">, приходит к следующим выводам.</text:span></text:p>
      <text:p text:style-name="P7"><text:span text:style-name="T27">Из материалов дела следует, что </text:span><text:span text:style-name="Default_20_Paragraph_20_Font"><text:span text:style-name="T5">Федеральным агентством по делам молодежи </text:span></text:span><text:span text:style-name="T6">(далее — Заказчик) проведен </text:span><text:span text:style-name="Default_20_Paragraph_20_Font"><text:span text:style-name="T6">электронный аукцион на право </text:span></text:span><text:span text:style-name="Default_20_Paragraph_20_Font"><text:span text:style-name="T6">заключения государственного контракта на организацию и проведение </text:span></text:span><text:span text:style-name="Default_20_Paragraph_20_Font"><text:span text:style-name="T6">Всероссийского конкурса молодежного творчества и Всероссийского </text:span></text:span><text:span text:style-name="Default_20_Paragraph_20_Font"><text:span text:style-name="T6">молодежного фестиваля искусств (номер извещения 0173100003516000102) (далее – Аукцион)</text:span></text:span><text:span text:style-name="T9">.</text:span></text:p>
      <text:p text:style-name="P38"><text:span text:style-name="T7"><text:tab/>В нарушение </text:span><text:span text:style-name="Default_20_Paragraph_20_Font"><text:span text:style-name="T7">части 13 статьи 34 </text:span></text:span><text:span text:style-name="Default_20_Paragraph_20_Font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7"> </text:span><text:span text:style-name="Default_20_Paragraph_20_Font"><text:span text:style-name="T7">Заказчиком в проекте контракта документации об Аукционе не установлено обязательное условие об уменьшении суммы, подлежащей уплате физическому лицу, на размер налоговых платежей, связанных с оплатой контракта.</text:span></text:span></text:p>
      <text:p text:style-name="P4"><text:span text:style-name="Default_20_Paragraph_20_Font"><text:span text:style-name="T27"><text:tab/>Таким образом, действия Заказчика нарушают часть 13 статьи 34 Закона о контрактной системе.</text:span></text:span></text:p>
      <text:p text:style-name="P4"><text:span text:style-name="Default_20_Paragraph_20_Font"><text:span text:style-name="T27"><text:tab/>Кроме того,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span></text:span></text:p>
      <text:p text:style-name="P4"><text:span text:style-name="Default_20_Paragraph_20_Font"><text:span text:style-name="T27"><text:tab/>В нарушение части 7 статьи 34 Закона о контрактной системе в проекте государственного контракта Заказчиком надлежащим образом не установлены условия об ответственности поставщика (подрядчика, исполнителя) за ненадлежащее исполнение обязательств, предусмотренных контрактом, а именно не установлен соответствующий требованиям Правил размер пени за каждый день просрочки исполнения поставщиком (подрядчиком, исполнителем) обязательств, предусмотренных контрактом.</text:span></text:span></text:p>
      <text:p text:style-name="P4"><text:span text:style-name="Default_20_Paragraph_20_Font"><text:span text:style-name="T27"><text:tab/>Вышеуказанные действия Заказчика нарушают часть 7 статьи 34 Закона о контрактной системе.</text:span></text:span></text:p>
      <text:p text:style-name="P4"><text:span text:style-name="Default_20_Paragraph_20_Font"><text:span text:style-name="T27"><text:tab/>Кроме того, в нарушение пункта 2 части 1 статьи 64 Закона о контрактной документация об Аукционе содержит ненадлежащую инструкцию по заполнению заявок, а также Заказчиком в документации об Аукционе установлены излишние требования к описанию товаров, необходимых для оказания услуг.</text:span></text:span></text:p>
      <text:p text:style-name="P4"><text:span text:style-name="Default_20_Paragraph_20_Font"><text:span text:style-name="T27"><text:tab/>Вышеуказанные действия Заказчика нарушают пункт 2 части 1 статьи 64 Закона о контрактной системе.</text:span></text:span></text:p>
      <text:p text:style-name="P5"><text:span text:style-name="Default_20_Paragraph_20_Font"><text:span text:style-name="T20"><text:tab/>Согласно части 4.2 статьи 7.30 КоАП, утверждение конкурсной </text:span></text:span><text:soft-page-break/><text:span text:style-name="Default_20_Paragraph_20_Font"><text:span text:style-name="T20">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/text:span><text:span text:style-name="Default_20_Paragraph_20_Font"><text:span text:style-name="T15"> </text:span></text:span><text:span text:style-name="Default_20_Paragraph_20_Font"><text:span text:style-name="T20">предусмотрена </text:span></text:span><text:span text:style-name="Default_20_Paragraph_20_Font"><text:span text:style-name="T20">административная ответственность.</text:span></text:span></text:p>
      <text:p text:style-name="P23"><text:span text:style-name="T17"><text:tab/>Согласно материалам настоящего дела об административном правонарушении, должностным лицом Заказчика, ответственным за утверждение документации об Аукционе (на момент совершения административного правонарушения), является </text:span><text:span text:style-name="Основной_20_шрифт_20_абзаца"><text:span text:style-name="T19">&lt;...&gt;</text:span></text:span><text:span text:style-name="Основной_20_шрифт_20_абзаца"><text:span text:style-name="T16"> </text:span></text:span><text:span text:style-name="T17">.</text:span></text:p>
      <text:p text:style-name="P34">Вместе с тем, должностным лицом, уполномоченным на рассмотрение настоящего дела об административном правонарушении, установлено, что <text:s/>вследствие совершенного <text:span text:style-name="Основной_20_шрифт_20_абзаца"><text:span text:style-name="T46">&lt;...&gt;</text:span></text:span><text:span text:style-name="Основной_20_шрифт_20_абзаца"><text:span text:style-name="T43"> </text:span></text:span><text:s/>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8">Кроме того, как следует из материалов дела <text:s/>об административном правонарушении Предписание ФАС России от 28.09.2016 по делу <text:span text:style-name="Основной_20_шрифт_20_абзаца"><text:span text:style-name="T47">№ К-1564/16 выполнено в полном объеме и в срок.</text:span></text:span></text:p>
      <text:p text:style-name="P37">Как следует из материалов дела об административном правонарушении выявленные нарушения Комиссией ФАС России не повлияли на определение выбора поставщика.</text:p>
      <text:p text:style-name="P3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Ранее к административной ответственности по части 4.2 статьи 7.30 КоАП <text:span text:style-name="Основной_20_шрифт_20_абзаца"><text:span text:style-name="T46">&lt;...&gt;</text:span></text:span><text:span text:style-name="Основной_20_шрифт_20_абзаца"><text:span text:style-name="T43"> </text:span></text:span><text:s/>не привлекался.</text:p>
      <text:p text:style-name="P29">Административное правонарушение, ответственность за совершение которого предусмотрена частью 4.2 статьи 7.30 КоАП совершено <text:s text:c="24"/><text:span text:style-name="Основной_20_шрифт_20_абзаца"><text:span text:style-name="T46">&lt;...&gt;</text:span></text:span><text:span text:style-name="Основной_20_шрифт_20_абзаца"><text:span text:style-name="T43"> </text:span></text:span><text:s/>впервые.</text:p>
      <text:p text:style-name="P31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5"><text:span text:style-name="T54">В соответствии с пунктом 3 части 1 статьи 30.7 <text:s/>КоАП, </text:span><text:span text:style-name="T55"><text:s/>по результатам рассмотрения жалобы на постановление по делу об административном правонарушении выносится решение об отмене постановления и о </text:span><text:soft-page-break/><text:span text:style-name="T55">прекращении производства по делу при наличии хотя бы одного из обстоятельств, предусмотренных </text:span><text:a xlink:type="simple" xlink:href="consultantplus://offline/ref=6E27BEAAA43D5B888F275B719EDB9DA405DA78816DA30CF004AE5C7D996DB59B7AEA2F7857CE130Ai1GCM"><text:span text:style-name="T56">статьями 2.9</text:span></text:a><text:span text:style-name="T55">, </text:span><text:a xlink:type="simple" xlink:href="consultantplus://offline/ref=6E27BEAAA43D5B888F275B719EDB9DA405DA78816DA30CF004AE5C7D996DB59B7AEA2F7857CC1104i1G8M"><text:span text:style-name="T56">24.5</text:span></text:a><text:span text:style-name="T55"> настоящего Кодекса, а также при недоказанности обстоятельств, на основании которых было вынесено </text:span><text:span text:style-name="T55">постановление.</text:span></text:p>
      <text:p text:style-name="P27"><text:tab/>Руководствуясь статьей 30.7 КоАП, </text:p>
      <text:p text:style-name="P22"/>
      <text:p text:style-name="P21">РЕШИЛ:</text:p>
      <text:p text:style-name="P20"/>
      <text:p text:style-name="P19">Постановление заместителя начальника Управления контроля размещения государственного заказа Федеральной антимонопольной службы<text:span text:style-name="T49"> Томах М.С.</text:span> <text:span text:style-name="T1"><text:s/></text:span><text:span text:style-name="T11">от 10.04.2017 по делу об административном правонарушении <text:s text:c="10"/></text:span><text:span text:style-name="Основной_20_шрифт_20_абзаца"><text:span text:style-name="T38">№ К-1564/16/АК185-17</text:span></text:span>, в соответствии с которым <text:span text:style-name="T23">&lt;...&gt;</text:span><text:span text:style-name="T22"> </text:span><text:s/>привлечен к административной ответственности, предусмотренной частью 4.2 статьи 7.30 КоАП – отменить, производство по делу об административном правонарушении прекратить<text:span text:style-name="T53"> на основании статьи 2.9 КоАП, в связи с малозначительностью совершенного административного правонарушения.</text:span></text:p>
      <text:p text:style-name="P19"><text:span text:style-name="T21">Объявить, в соответствии со статьей 2.9 КоАП, </text:span><text:span text:style-name="T23">&lt;...&gt;</text:span><text:span text:style-name="T22"> </text:span><text:span text:style-name="Основной_20_шрифт_20_абзаца"><text:span text:style-name="T36">, занимающего на момент совершения административного правонарушения должность руководителя Федерального агентства по делам молодежи</text:span></text:span><text:span text:style-name="T21"> устное замечание.</text:span></text:p>
      <text:p text:style-name="P19"/>
      <text:p text:style-name="P22"><text:tab/></text:p>
      <text:p text:style-name="P22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0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204F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4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58483(1) </text:p></draw:text-box></draw:frame><draw:frame draw:style-name="Mfr2" draw:name="SpdBarcode" text:anchor-type="paragraph" svg:x="0cm" svg:width="3.6cm" svg:height="0.78cm" draw:z-index="4"><draw:image xlink:href="Pictures/10000201000000780000001A01204F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3:23:52.61</meta:creation-date>
    <meta:generator>OpenOffice.org/3.4.1$Win32 OpenOffice.org_project/341m1$Build-9593</meta:generator>
    <dc:date>2017-07-11T14:03:58.06</dc:date>
    <meta:print-date>2017-06-15T12:08:19.66</meta:print-date>
    <meta:document-statistic meta:table-count="0" meta:image-count="1" meta:object-count="0" meta:page-count="4" meta:paragraph-count="43" meta:word-count="988" meta:character-count="8483"/>
    <meta:user-defined meta:name="Поле 1"/>
    <meta:user-defined meta:name="Поле 2"/>
    <meta:user-defined meta:name="Поле 3"/>
    <meta:user-defined meta:name="Поле 4"/>
  </office:meta>
</office:document-meta>
</file>