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37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dc584-198f-4e4d-b779-2630d233c06d" text:name="BossProviderVariable"/>
      </text:user-field-decls>
      <text:h text:style-name="P17" text:outline-level="1">ОПРЕДЕЛЕНИЕ</text:h>
      <text:p text:style-name="P9">об отложении рассмотрения дела № 1-14-94/00-08-16 </text:p>
      <text:p text:style-name="P9">о нарушении антимонопольного законодательства</text:p>
      <text:p text:style-name="P9"> </text:p>
      <text:p text:style-name="P7">07 июля 2017 г.                                                                             <text:tab/><text:tab/>г. Москва</text:p>
      <text:p text:style-name="P7"> </text:p>
      <text:p text:style-name="P14">Комиссия Федеральной антимонопольной службы по рассмотрению дела о нарушении антимонопольного законодательства в составе <text:span text:style-name="T2">&lt;...&gt;</text:span><text:span text:style-name="T3"> </text:span>,</text:p>
      <text:p text:style-name="P15">рассмотрев дело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p>
      <text:p text:style-name="P15"> </text:p>
      <text:p text:style-name="P6">УСТАНОВИЛА:</text:p>
      <text:p text:style-name="P9"> </text:p>
      <text:p text:style-name="P14">АО «Подольский завод электромонтажных изделий» представило в ФАС России заключение специалиста от 30.06.2017 № 456/17 по результатам рецензирования заключения эксперта № 026-21-00042 от 02.06.2017 АО «Союзэкспертиза» ТПП РФ.</text:p>
      <text:p text:style-name="P14">В ходе рассмотрения дела № 1-14-94/00-08-16 о нарушении антимонопольного законодательства Комиссия ФАС России выявила необходимость вызова в заседание Комиссии ФАС России эксперта <text:span text:style-name="T2">&lt;...&gt;</text:span>, проводившего экспертизу по поручению АНО «Союзэкспертиза» ТПП РФ, привлеченного в качестве эксперта к рассмотрению дела № 1-14-94/00-08-16 о нарушении антимонопольного законодательства определением ФАС России от 06.02.2017 (исх. № 08/8578/17 от 10.08.2017).</text:p>
      <text:p text:style-name="P14">Учитывая изложенное, и на основании частей 1 и 5 статьи 47 Закона «О защите конкуренции», Комиссия</text:p>
      <text:p text:style-name="P15"> </text:p>
      <text:p text:style-name="P6">О П Р Е Д Е Л И Л А:</text:p>
      <text:p text:style-name="P9"> </text:p>
      <text:p text:style-name="P14">1. Отложить рассмотрение дела № 1-14-94/00-08-16 о нарушении антимонопольного законодательства.</text:p>
      <text:p text:style-name="P14">2. Назначить рассмотрение дела № 1-14-94/00-08-16 о нарушении антимонопольного законодательства <text:span text:style-name="T1">на 14 июля 2017 года в 11 часов 30 минут</text:span> по адресу: г. Москва, Садовая Кудринская ул., д. 11, этаж 4, зал коллегии.</text:p>
      <text:p text:style-name="P14">3. Направить АНО «Союзэкспертиза» ТПП РФ копию заключения специалиста от 30.06.2017 № 456/17 по результатам рецензирования заключения эксперта № 026-21-00042 от 02.06.2017 АО «Союзэкспертиза» ТПП РФ</text:p>
      <text:p text:style-name="P14">4. Обязать АНО «Союзэкспертиза» ТПП РФ обеспечить явку в заседание <text:soft-page-break/>Комиссии ФАС России эксперта <text:span text:style-name="T2">&lt;...&gt;</text:span> для дачи пояснений по следующим вопросам:</text:p>
      <text:p text:style-name="P14">- являются ли указанные в заключении специалиста от 30.06.2017 № 456/17 обстоятельства существенными для оценки представленных на экспертизу документов и материалов с учетом поставленных Комиссией ФАС России перед экспертом вопросов;</text:p>
      <text:p text:style-name="P14">- могли ли указанные в заключении специалиста от 30.06.2017 № 456/17 обстоятельства существенно повлиять на выводы по результатам проведения экспертизы, в том числе обусловить противоположные выводы экспертизы по каким-либо из поставленных вопросов.</text:p>
      <text:p text:style-name="P14">5. В случае невозможности обеспечить явку эксперта <text:span text:style-name="T2">&lt;...&gt;</text:span><text:span text:style-name="T3"> </text:span><text:s/>в назначенное заседание Комиссии ФАС России обязать АНО «Союзэкспертиза» ТПП РФ обеспечить представление письменных пояснений по вышеуказанным вопросам в срок до 14.07.2017.</text:p>
      <text:p text:style-name="P14"/>
      <text:p text:style-name="P16">Приложение: <text:s/>заключение специалиста от 30.06.2017 № 456/17 на 53 л. в 1 экз. (только в адрес АНО «Союзэкспертиза» ТПП РФ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37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2166(1) </text:p></draw:text-box></draw:frame><draw:frame draw:style-name="Mfr2" draw:name="SpdBarcode" text:anchor-type="paragraph" svg:x="0cm" svg:width="3.6cm" svg:height="0.78cm" draw:z-index="2"><draw:image xlink:href="Pictures/10000201000000780000001A933374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35:27.72</meta:creation-date>
    <meta:generator>OpenOffice.org/3.4.1$Win32 OpenOffice.org_project/341m1$Build-9593</meta:generator>
    <dc:date>2017-07-11T14:08:41.94</dc:date>
    <meta:document-statistic meta:table-count="0" meta:image-count="1" meta:object-count="0" meta:page-count="2" meta:paragraph-count="28" meta:word-count="387" meta:character-count="2975"/>
    <meta:user-defined meta:name="Поле 1"/>
    <meta:user-defined meta:name="Поле 2"/>
    <meta:user-defined meta:name="Поле 3"/>
    <meta:user-defined meta:name="Поле 4"/>
  </office:meta>
</office:document-meta>
</file>