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DB0A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2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483cm" style:auto-text-indent="false"/>
      <style:text-properties style:font-name="Times New Roman3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name-asian="Times New Roman6" style:font-size-asian="14pt" style:language-asian="ru" style:country-asian="RU" style:font-name-complex="Times New Roman6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background-color="#ffff00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/>
      </style:paragraph-properties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9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7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582cm" style:auto-text-indent="false"/>
      <style:text-properties fo:font-size="14pt" fo:background-color="#ffffff" style:font-size-asian="14pt" style:font-size-complex="14pt"/>
    </style:style>
    <style:style style:name="P38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582cm" style:auto-text-indent="false"/>
    </style:style>
    <style:style style:name="P39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561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-0.026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44" style:family="paragraph" style:parent-style-name="Text_20_body">
      <style:paragraph-properties fo:margin-left="-0.0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2" fo:font-size="14pt" fo:background-color="#ffffff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background-color="#ffffff" style:font-name-asian="Times New Roman6" style:font-size-asian="14pt" style:language-asian="ru" style:country-asian="RU" style:font-name-complex="Times New Roman6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indent="1.508cm" style:auto-text-indent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4" style:family="paragraph" style:parent-style-name="Table_20_Contents">
      <style:paragraph-properties fo:margin-left="0cm" fo:margin-right="0.06cm" fo:margin-top="0cm" fo:margin-bottom="0.499cm" fo:line-height="105%" fo:text-indent="0cm" style:auto-text-indent="false" fo:padding="0cm" fo:border="none"/>
      <style:text-properties fo:background-color="#ffffff"/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background-color="#ffffff"/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5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9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use-window-font-color="true" style:text-underline-style="none"/>
    </style:style>
    <style:style style:name="T3" style:family="text">
      <style:text-properties style:use-window-font-color="true" style:text-underline-style="none" style:font-weight-asian="bold" style:font-weight-complex="bold"/>
    </style:style>
    <style:style style:name="T4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5" style:family="text">
      <style:text-properties style:use-window-font-color="true" fo:font-weight="normal" fo:background-color="#ffffff" style:font-name-asian="Times New Roman3" style:font-name-complex="Times New Roman3"/>
    </style:style>
    <style:style style:name="T6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style:use-window-font-color="true"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style:use-window-font-color="true" style:font-name="Times New Roman" fo:font-size="14pt" style:font-size-asian="14pt" style:font-size-complex="14pt"/>
    </style:style>
    <style:style style:name="T10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11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18" style:family="text">
      <style:text-properties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background-color="#ffffff" style:font-size-asian="14pt" style:font-size-complex="14pt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style="normal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3" style:family="text">
      <style:text-properties style:font-name-asian="Segoe Print" style:font-weight-asian="bold" style:font-name-complex="Segoe Print" style:font-weight-complex="bold"/>
    </style:style>
    <style:style style:name="T24" style:family="text">
      <style:text-properties fo:letter-spacing="normal" style:text-blinking="false" fo:background-color="#ffffff" style:font-name-asian="Times New Roman6" style:language-asian="ru" style:country-asian="RU" style:font-name-complex="Times New Roman6"/>
    </style:style>
    <style:style style:name="T2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color="#000000" style:font-name="Times New Roman" fo:font-size="14pt" style:font-size-asian="14pt" style:font-size-complex="14pt"/>
    </style:style>
    <style:style style:name="T30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1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font-style="normal" style:text-underline-style="none" fo:background-color="#ffffff" style:font-name-asian="Times New Roman1" style:font-size-asian="14pt" style:font-style-asian="normal" style:font-name-complex="Times New Roman1" style:font-size-complex="14pt" style:font-style-complex="normal"/>
    </style:style>
    <style:style style:name="T36" style:family="text">
      <style:text-properties fo:color="#000000" style:text-line-through-style="none" style:text-position="0% 100%" fo:language="en" fo:country="US" style:text-underline-style="none" style:font-name-asian="Times New Roman CYR" style:font-name-complex="Times New Roman CYR"/>
    </style:style>
    <style:style style:name="T37" style:family="text">
      <style:text-properties fo:color="#000000" style:text-line-through-style="none" style:text-position="0% 100%" fo:language="ru" fo:country="RU" style:text-underline-style="none" style:font-name-asian="Times New Roman CYR" style:font-name-complex="Times New Roman CYR"/>
    </style:style>
    <style:style style:name="T38" style:family="text">
      <style:text-properties fo:color="#000000" fo:font-weight="bold" fo:background-color="#ffffff" style:font-weight-asian="bold" style:font-weight-complex="bold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background-color="#ffffff" style:font-size-asian="14pt" style:font-size-complex="14pt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fo:background-color="#ffffff" style:font-name-asian="Times New Roman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6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6" style:language-asian="ru" style:country-asian="RU" style:font-style-asian="normal" style:font-name-complex="Times New Roman6" style:font-style-complex="normal"/>
    </style:style>
    <style:style style:name="T71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5" style:font-style-asian="normal" style:font-name-complex="Times New Roman5" style:font-style-complex="normal"/>
    </style:style>
    <style:style style:name="T74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fo:font-style="normal" style:text-underline-style="none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75" style:family="text">
      <style:text-properties fo:font-variant="normal" fo:text-transform="none" style:text-line-through-style="none" style:text-position="0% 100%" style:font-name="Times New Roman5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76" style:family="text">
      <style:text-properties fo:font-variant="normal" fo:text-transform="none" style:text-line-through-style="none" style:text-position="0% 100%" style:font-name="Times New Roman5" fo:letter-spacing="normal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7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79" style:family="text">
      <style:text-properties fo:font-weight="normal" fo:background-color="#ffffff" style:font-weight-asian="normal" style:font-weight-complex="normal"/>
    </style:style>
    <style:style style:name="T80" style:family="text">
      <style:text-properties style:text-line-through-style="none" style:text-position="0% 100%" style:font-name="Times New Roman" fo:font-size="14pt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81" style:family="text">
      <style:text-properties style:font-name="Times New Roman2"/>
    </style:style>
    <style:style style:name="T82" style:family="text">
      <style:text-properties style:font-name="Times New Roman2" fo:font-size="14pt" fo:background-color="#ffffff" style:font-size-asian="14pt" style:font-size-complex="14pt"/>
    </style:style>
    <style:style style:name="T83" style:family="text">
      <style:text-properties style:font-name="Times New Roman2" fo:font-weight="normal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73b9e9-5c57-4b4a-8c4b-2ec5ea282c38" text:name="BossProviderVariable"/>
      </text:user-field-decls>
      <text:p text:style-name="P57"><text:span text:style-name="T38">РЕШЕНИЕ № 223ФЗ-615/17</text:span></text:p>
      <text:p text:style-name="P43"><text:span text:style-name="T1">по результатам рассмотрения жалобы </text:span><text:span text:style-name="T23">ФГУП «Почта России»</text:span><text:span text:style-name="T3"> </text:span><text:span text:style-name="T1">на действия (бездействие) заказчика при закупке товаров, работ, услуг в соответствии с Федеральным законом от 18.07.2011 № 223-ФЗ <text:s/>«О закупках товаров, работ, услуг отдельными видами юридических лиц»</text:span></text:p>
      <text:p text:style-name="P44"/>
      <text:p text:style-name="P10">03.07.2017 <text:s text:c="105"/>Москва</text:p>
      <text:p text:style-name="P17"><text:span text:style-name="Основной_20_шрифт_20_абзаца"><text:span text:style-name="T5"/></text:span></text:p>
      <text:p text:style-name="P60"><text:span text:style-name="Основной_20_шрифт_20_абзаца"><text:span text:style-name="T13">Комиссия Федеральной антимонопольной службы по контролю в сфере закупок в составе </text:span></text:span><text:span text:style-name="Основной_20_шрифт_20_абзаца"><text:span text:style-name="T34">&lt;...&gt;</text:span></text:span><text:span text:style-name="T10">,</text:span></text:p>
      <text:p text:style-name="P19">при участии представителя:</text:p>
      <text:p text:style-name="P18">ФГУП «Почта России»: <text:span text:style-name="T36">&lt;...&gt;</text:span>- доверенность от 03.11.2016 <text:s text:c="23"/>№ 1680/ЮД,</text:p>
      <text:p text:style-name="P18">Представители ПАО «Ростелеком»<text:span text:style-name="T2"> на заседании Комиссии ФАС России не явились, уведомлены надлежащим образом, </text:span></text:p>
      <text:p text:style-name="P34"><text:span text:style-name="T21">рассмотрев жалобу </text:span><text:span text:style-name="T22">ФГУП «Почта России»</text:span><text:span text:style-name="T11"> от 06.06.2017 № 9.8.14-03/84 на действия (бездействие) заказчика ПАО «Ростелеком» при проведении запроса котировок в электронной форме </text:span><text:span text:style-name="T4">на право заключения договора на оказание услуг по доставке телеграмм и пакетов платежных документов юридическим лицам на территории города Курска для нужд Курского филиала ПАО «Ростелеком»</text:span><text:span text:style-name="T11"> (извещение №31705143767) </text:span><text:span text:style-name="T14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32"/>
      <text:p text:style-name="P45">У С Т А Н О В И Л А:</text:p>
      <text:p text:style-name="P45"/>
      <text:p text:style-name="P33"><text:span text:style-name="T15">В ФАС России поступила жалоба </text:span><text:span text:style-name="T18">ФГУП «Почта России»</text:span><text:span text:style-name="T7"> (далее — Заявитель) от 06.06.2017 № 9.8.14-03/84 (вх. от 22.06.2017 № 95491/17) на действия (бездействие) заказчика ПАО «Ростелеком» (далее - Заказчик) при проведении запроса котировок в электронной форме на право заключения договора на ока</text:span><text:span text:style-name="T6">зание услуг по доставке телеграмм и пакетов платежных документов юридическим лицам на территории города Курска для нужд Курского филиала ПАО «Ростелеком» </text:span><text:span text:style-name="T7">(извещение №31705143767)<text:line-break/></text:span><text:span text:style-name="T15">(далее — <text:s/>Запрос котировок, Жалоба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/>
      <text:p text:style-name="P21"><text:span text:style-name="Основной_20_шрифт_20_абзаца"><text:span text:style-name="T30">Закупочная деятельность Заказчика регламентируется Положением<text:line-break/>о закупках товаров, работ, услуг ПАО «Ростелеком», утвержденным решением совета директоров ПАО «Ростелеком» от <text:s/>30.08.</text:span></text:span><text:span text:style-name="Основной_20_шрифт_20_абзаца"><text:span text:style-name="T31">2016 № 04 <text:line-break/></text:span></text:span><text:span text:style-name="Основной_20_шрифт_20_абзаца"><text:span text:style-name="T30">(далее — Положение о закупках).</text:span></text:span><text:span text:style-name="T79"> </text:span></text:p>
      <text:p text:style-name="P22"><text:span text:style-name="Основной_20_шрифт_20_абзаца"><text:span text:style-name="T25">В соответствии с частью 5 статьи 4 Закона о закупках при закупке </text:span></text:span><text:span text:style-name="Основной_20_шрифт_20_абзаца"><text:span text:style-name="T32"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pan text:style-name="Основной_20_шрифт_20_абзаца"><text:span text:style-name="T32">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2"><text:span text:style-name="Основной_20_шрифт_20_абзаца"><text:span text:style-name="T43">Рассмотрев представленные материалы и пояснения Заказчика представленные в письменном виде, а также руководствуясь частью 17 статьи 18.1 Закона о защите конкуренции, Комиссия ФАС России установила следующее.<text:tab/></text:span></text:span></text:p>
      <text:p text:style-name="P22"><text:span text:style-name="Основной_20_шрифт_20_абзаца"><text:span text:style-name="T32">23.05.2017 в ЕИС размещено извещение и документация о проведении Запроса котировок (далее – Извещение, Документация). </text:span></text:span></text:p>
      <text:p text:style-name="P22"><text:span text:style-name="Основной_20_шрифт_20_абзаца"><text:span text:style-name="T32">Согласно информации, размещенной в ЕИС Заказчиком заключен договор 19.06.2017 с участником закупки ООО «ТЕЛЕГРАФ-СЕРВИС».</text:span></text:span></text:p>
      <text:p text:style-name="P20"><text:span text:style-name="Основной_20_шрифт_20_абзаца"><text:span text:style-name="T80">Из Жалобы следует, что Заказчиком нарушены права и законные интересы Заявителя, а именно Заказчиком в документации о закупке </text:span></text:span><text:span text:style-name="Основной_20_шрифт_20_абзаца"><text:span text:style-name="T35">неправомерно объединены в один объект (лот) закупки оказание услуг </text:span></text:span><text:span text:style-name="Основной_20_шрифт_20_абзаца"><text:span text:style-name="T12">по доставке телеграмм и пакетов платежных документов юридическим лицам на территории города Курска для нужд Курского филиала ПАО «Ростелеком».</text:span></text:span></text:p>
      <text:p text:style-name="P20"><text:span text:style-name="Основной_20_шрифт_20_абзаца"><text:span text:style-name="T43">Представитель Заказчика с доводом Жалобы в письменном пояснении не согласился и сообщил, что при проведении Запроса котировок Заказчик действовал <text:s/>в соответствии с требованиями законодательства Российской </text:span></text:span><text:span text:style-name="Основной_20_шрифт_20_абзаца"><text:span text:style-name="T43">Федерации, Положением о закупке, Документации.<text:tab/></text:span></text:span></text:p>
      <text:p text:style-name="P20"><text:span text:style-name="Основной_20_шрифт_20_абзаца"><text:span text:style-name="T43">Рассмотрев представленные Заказчиком в ФАС России письменные материалы, а также руководствуясь частью 17 статьи 18.1 Закона о защите конкуренции, Комиссия ФАС России установила следующее. </text:span></text:span></text:p>
      <text:p text:style-name="P20"><text:span text:style-name="Основной_20_шрифт_20_абзаца"><text:span text:style-name="T49">1. В соответствии с пунктом 2 части 1 статьи 3 Закона о закупках при </text:span></text:span><text:span text:style-name="T20">закупке то</text:span><text:span text:style-name="T19">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</text:span><text:span text:style-name="T20">и.</text:span></text:p>
      <text:p text:style-name="P28"><text:soft-page-break/><text:span text:style-name="Основной_20_шрифт_20_абзаца"><text:span text:style-name="T72">Аналогичный принцип закупочной деятельности Заказчика предусмотрен пунктом 1.3.2 Положения о закупке.</text:span></text:span></text:p>
      <text:p text:style-name="P20"><text:span text:style-name="Основной_20_шрифт_20_абзаца"><text:span text:style-name="T51">Согласно Извещению предметом закупки является о</text:span></text:span><text:span text:style-name="Основной_20_шрифт_20_абзаца"><text:span text:style-name="T77">казание услуг по доставке телеграмм и пакетов платежных документов юридическим лицам на территории города Курска для нужд Курского филиала ПАО «Ростелеком». </text:span></text:span></text:p>
      <text:p text:style-name="P49"><text:span text:style-name="Основной_20_шрифт_20_абзаца"><text:span text:style-name="T78">В соответствии со статьей 12 пункта 36 Федерального закона от 04.05.2011 № 99-ФЗ «О лицензировании отдельных видов деятельности» оказание услуг связи, как вид деятельности подлежит лицензированию.</text:span></text:span></text:p>
      <text:p text:style-name="P50">Согласно статьи 29 Федерального закона от 07.07.2003 № 126-ФЗ «О связи» - деятельность юридических лиц и индивидуальных предпринимателей по возмездному оказанию услуг связи осуществляется только на основании лицензии на осуществление деятельности в области оказания услуг связи.</text:p>
      <text:p text:style-name="P48"><text:span text:style-name="T29">Пунктом 4 правил оказания услуг телеграфной связи, утвержденными постановлением Правительства Российской Федерации № 222 от 15.04.2005 </text:span><text:span text:style-name="T29">установлено, что деятельность операторов связи осуществляется на основании лицензии, выдаваемой в установленном порядке.</text:span><text:span text:style-name="T19"> </text:span></text:p>
      <text:p text:style-name="P48"><text:span text:style-name="T19">Вместе с тем, на заседании Комиссии установлено, что </text:span><text:span text:style-name="Основной_20_шрифт_20_абзаца"><text:span text:style-name="T51">услуги по доставке телеграмм подлежат лицензированию.</text:span></text:span></text:p>
      <text:p text:style-name="P52"><text:span text:style-name="Основной_20_шрифт_20_абзаца"><text:span text:style-name="T51">В соответствии с Техническим заданием Документации в рамках закупки предусмотрено оказание следующих услуг: </text:span></text:span></text:p>
      <text:p text:style-name="P52"><text:span text:style-name="Основной_20_шрифт_20_абзаца"><text:span text:style-name="T51">«1. Доставка телеграммы (обыкновенная)</text:span></text:span></text:p>
      <text:p text:style-name="P52"><text:span text:style-name="Основной_20_шрифт_20_абзаца"><text:span text:style-name="T51">2. </text:span></text:span><text:span text:style-name="T39">Доставка телеграммы (срочная)</text:span></text:p>
      <text:p text:style-name="P51">3. Доставка телеграммы (правительственная)</text:p>
      <text:p text:style-name="P51">4. Доставка пакетов платежных документов юридическим лицам».</text:p>
      <text:p text:style-name="P48"><text:span text:style-name="Основной_20_шрифт_20_абзаца"><text:span text:style-name="T51">Учитывая вышеизложенное, Комиссия приходит к выводу, что </text:span></text:span><text:span text:style-name="Основной_20_шрифт_20_абзаца"><text:span text:style-name="T59">Заказчиком в нарушение требований части 1 статьи 2 Закона о закупках, объединены в один лот объект закупки услуги функционально не связанные между собой, а также содержит лицензируемые и не лицензируемые виды деятельности.</text:span></text:span></text:p>
      <text:p text:style-name="P48"><text:span text:style-name="Основной_20_шрифт_20_абзаца"><text:span text:style-name="T59">Таким образом, Комиссия ФАС России приходит к выводу</text:span></text:span><text:span text:style-name="Основной_20_шрифт_20_абзаца"><text:span text:style-name="T63">, </text:span></text:span><text:span text:style-name="Основной_20_шрифт_20_абзаца"><text:span text:style-name="T59">что </text:span></text:span><text:span text:style-name="Основной_20_шрифт_20_абзаца"><text:span text:style-name="T63">Заказчиком </text:span></text:span><text:span text:style-name="Основной_20_шрифт_20_абзаца"><text:span text:style-name="T59">неправомерно объединены в один лот </text:span></text:span><text:span text:style-name="Основной_20_шрифт_20_абзаца"><text:span text:style-name="T71">оказание услуг по доставке телеграмм и пакетов платежных документов юридическим лицам на территории города Курска для нужд Курского филиала ПАО «Ростелеком»</text:span></text:span><text:span text:style-name="Основной_20_шрифт_20_абзаца"><text:span text:style-name="T59">, поскольку услуги <text:s/>по </text:span></text:span><text:span text:style-name="Основной_20_шрифт_20_абзаца"><text:span text:style-name="T51">доставке телеграмм подлежат лицензированию</text:span></text:span><text:span text:style-name="Основной_20_шрифт_20_абзаца"><text:span text:style-name="T59">, что ограничивает количество участников закупки и противоречит </text:span></text:span><text:span text:style-name="Основной_20_шрифт_20_абзаца"><text:span text:style-name="T44">пункту 1.3.2</text:span></text:span><text:span text:style-name="Основной_20_шрифт_20_абзаца"><text:span text:style-name="T59"> Положения о закупке, пункту 2 части 1 статьи 3 Закона о закупках и нарушает часть 1 статьи 2 Закона о закупках.</text:span></text:span></text:p>
      <text:p text:style-name="P48"><text:span text:style-name="Основной_20_шрифт_20_абзаца"><text:span text:style-name="T59">Кроме того, при рассмотрении жалобы, в действиях Заказчика выявлены следующие нарушения.</text:span></text:span></text:p>
      <text:list xml:id="list1180416093092617881" text:style-name="L1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53">Пунктом 33 Информационной карты Документации установлено, что Заказчик не обязан приобретать товары (работы, услуги) на всю </text:span></text:span><text:span text:style-name="Основной_20_шрифт_20_абзаца"><text:span text:style-name="T55">предельную общую стоимость</text:span></text:span><text:span text:style-name="Основной_20_шрифт_20_абзаца"><text:span text:style-name="T53"> заключаемого (заключаемых) договора (договоров)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53">Согласно техническому заданию к Документации Заказчиком </text:span></text:span><text:soft-page-break/><text:span text:style-name="Основной_20_шрифт_20_абзаца"><text:span text:style-name="T53">установлен ориентировочный объем продукции, закупаемой по результатам Запроса котировок.</text:span></text:span></text:p>
      <text:p text:style-name="P35"><text:span text:style-name="Основной_20_шрифт_20_абзаца"><text:span text:style-name="T53">При этом согласно пункту 15 Информационной карты Документации Заказчиком установлено, что н</text:span></text:span><text:span text:style-name="Основной_20_шрифт_20_абзаца"><text:span text:style-name="T60">ачальная (максимальная) цена является предельной общей ценой договора, на которую возможно заказать товары (работы, услуги) в течение срока его действия, а также установление такой цены не налагает на Заказчика обязательств по заказу товаров, работ, услуг в объеме, соответствующем данной сумме. </text:span></text:span><text:span text:style-name="Основной_20_шрифт_20_абзаца"><text:span text:style-name="T53"><text:s/></text:span></text:span></text:p>
      <text:p text:style-name="P38"><text:span text:style-name="T17">Согласно статье 429.1 Гражданского кодекса Российской Федерации </text:span><text:bookmark-start text:name="sub_1042593104"/><text:span text:style-name="T17">р</text:span><text:bookmark-end text:name="sub_1042593104"/><text:bookmark-start text:name="sub_429011"/><text:span text:style-name="T40">амочным договором (договором с открытыми условиями) признается договор, определяющий общие условия обязательственных взаимоотношений сторон, которые могут быть конкретизированы и уточнены сторонами путем заключения отдельных договоров, подачи заявок одной из сторон или иным образом на основании либо во исполнение рамочного договора.</text:span><text:bookmark-end text:name="sub_429011"/></text:p>
      <text:p text:style-name="P37">Следовательно, рамочный договор может не содержать условия о <text:s/><text:bookmark-start text:name="sub_49321"/>предмете договора с указанием количества поставляемого товара, объема выполняемых работ, оказываемых услуг<text:bookmark-end text:name="sub_49321"/>, о <text:bookmark-start text:name="sub_49421"/>месте поставки товара, выполнения работ, оказания услуг<text:bookmark-end text:name="sub_49421"/>, о цене (порядке формирования цены) договора.</text:p>
      <text:p text:style-name="P39">Таким образом, рамочный договор не содержит обязательных условий, требование о наличии которых установлено Законом о закупках, и не может быть заключен Заказчиком в соответствии с положениями Закона о закупках.<text:bookmark-start text:name="sub_429012"/></text:p>
      <text:p text:style-name="P36"><text:bookmark-end text:name="sub_429012"/><text:span text:style-name="Основной_20_шрифт_20_абзаца"><text:span text:style-name="T68">Таким образом, Комиссия ФАС России приходит к выводу, что Заказчиком установлены ненадлежащим образом требования к объему поставляемой продукции по предмету Запроса котировок, </text:span></text:span><text:span text:style-name="Основной_20_шрифт_20_абзаца"><text:span text:style-name="T48">что нарушает часть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6"><text:span text:style-name="T39">3. </text:span><text:span text:style-name="Основной_20_шрифт_20_абзаца"><text:span text:style-name="T45">В соответствии с пунктом 10.24 <text:s/>Положения о закупке о</text:span></text:span><text:span text:style-name="Основной_20_шрифт_20_абзаца"><text:span text:style-name="T64">бщество вправе запросить разъяснение заявки на любом этапе проведения закупки. Также Общество вправе направить Претендентам/Участникам запросы <text:s text:c="35"/>об исправлении выявленных в ходе рассмотрения арифметических и грамматических ошибок в документах, представленных в составе Заявки, и направлении Обществу исправленных документов. </text:span></text:span></text:p>
      <text:p text:style-name="P25"><text:span text:style-name="Основной_20_шрифт_20_абзаца"><text:span text:style-name="T45">Пунктом </text:span></text:span><text:span text:style-name="Основной_20_шрифт_20_абзаца"><text:span text:style-name="T56">31</text:span></text:span><text:span text:style-name="Основной_20_шрифт_20_абзаца"><text:span text:style-name="T45"> Информационной карты Документации установлено, <text:s text:c="17"/>что </text:span></text:span><text:span text:style-name="Основной_20_шрифт_20_абзаца"><text:span text:style-name="T61">Заказчик вправе запросить оригиналы или нотариально заверенные копии документов, указанных в пунктах 27, 28</text:span></text:span><text:span text:style-name="Основной_20_шрифт_20_абзаца"><text:span text:style-name="T65"> </text:span></text:span><text:a xlink:type="simple" xlink:href="#_РАЗДЕЛ_II._СВЕДЕНИЯ"><text:span text:style-name="Основной_20_шрифт_20_абзаца"><text:span text:style-name="T61">раздела </text:span></text:span></text:a><text:a xlink:type="simple" xlink:href="#_РАЗДЕЛ_II._СВЕДЕНИЯ"><text:span text:style-name="Основной_20_шрифт_20_абзаца"><text:span text:style-name="T62">II</text:span></text:span></text:a><text:span text:style-name="Основной_20_шрифт_20_абзаца"><text:span text:style-name="T40"> «Информационная карта»</text:span></text:span><text:span text:style-name="Основной_20_шрифт_20_абзаца"><text:span text:style-name="T61"> Документации. В случае если Претендент/Участник/Победитель в установленный в запросе срок не предоставил Заказчику оригиналы либо нотариально заверенные копии запрошенных документов, такие документы считаются непредставленными. Срок предоставления документов устанавливается Заказчиком одинаковым для всех Претендентов/Участников/Победителей, которым был направлен Запрос.</text:span></text:span><text:span text:style-name="Основной_20_шрифт_20_абзаца"><text:span text:style-name="T66"> </text:span></text:span></text:p>
      <text:p text:style-name="P25"><text:soft-page-break/><text:span text:style-name="T27">Согласно п</text:span><text:span text:style-name="Основной_20_шрифт_20_абзаца"><text:span text:style-name="T45">ункту 37 Информационной карты Документации </text:span></text:span><text:span text:style-name="Основной_20_шрифт_20_абзаца"><text:span text:style-name="T74">Заказчик в соответствии с условиями Документации вправе запросить <text:s text:c="41"/>у претендента/участника разъяснение заявки на любом этапе проведения Запроса котировок. </text:span></text:span></text:p>
      <text:p text:style-name="P23"><text:span text:style-name="Основной_20_шрифт_20_абзаца"><text:span text:style-name="T75">Кроме того, указанным положением Документации предусмотрено, что </text:span></text:span><text:span text:style-name="Основной_20_шрифт_20_абзаца"><text:span text:style-name="T76">Заказчик вправе направить претендентам/участникам запросы об исправлении выявленных в ходе рассмотрения арифметических и грамматических ошибок <text:s text:c="15"/>в документах, представленных в составе заявки, и направлении Заказчику исправленных документов. </text:span></text:span></text:p>
      <text:p text:style-name="P27"><text:span text:style-name="Основной_20_шрифт_20_абзаца"><text:span text:style-name="T41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исправлять арифметические ошибки может применяться не в равной степени к участникам закупки</text:span></text:span><text:span text:style-name="Основной_20_шрифт_20_абзаца"><text:span text:style-name="T42">.</text:span></text:span></text:p>
      <text:p text:style-name="P26"><text:span text:style-name="Основной_20_шрифт_20_абзаца"><text:span text:style-name="T47">Кроме того, в Положении о закупке и Документации не установлен порядок</text:span></text:span><text:span text:style-name="Основной_20_шрифт_20_абзаца"><text:span text:style-name="T48"> запроса дополнительной информации</text:span></text:span><text:span text:style-name="Основной_20_шрифт_20_абзаца"><text:span text:style-name="T47">, </text:span></text:span><text:span text:style-name="Основной_20_шрифт_20_абзаца"><text:span text:style-name="T64">запроса об исправлении выявленных в ходе рассмотрения арифметических и грамматических ошибок,</text:span></text:span><text:span text:style-name="Основной_20_шрифт_20_абзаца"><text:span text:style-name="T47"> что ставит </text:span></text:span><text:span text:style-name="Основной_20_шрифт_20_абзаца"><text:span text:style-name="T48">запрос дополнительной информации, </text:span></text:span><text:span text:style-name="Основной_20_шрифт_20_абзаца"><text:span text:style-name="T64">исправление выявленных в ходе рассмотрения арифметических и грамматических ошибок,</text:span></text:span><text:span text:style-name="Основной_20_шрифт_20_абзаца"><text:span text:style-name="T47"> в отношении конкретного участника в зависимость от решения Заказчика.</text:span></text:span></text:p>
      <text:p text:style-name="P26"><text:span text:style-name="Основной_20_шрифт_20_абзаца"><text:span text:style-name="T47">Пунктом 28 Информационной карты Документации установлен перечень документов, предоставляемых</text:span></text:span><text:span text:style-name="T40"> победителем закупки, </text:span><text:span text:style-name="T82">участником, которому присвоен второй номер по результатам закупки (если победитель закупки будет признан уклонившимся от заключения Договора), согласно которому такому участнику до заключения договора необходимо представить, в том числе оригинал или надлежаще заверенную копию справки из уполномоченного налогового органа, подтверждающей отсутствие непогашенной задолженности по начисленным налогам, сборам и иным обязательным платежам в бюджеты любого уровня или государственные внебюджетные фонды, размер которой превышает 25 % (двадцать пять процентов) балансовой стоимости активов Претендента по данным бухгалтерской отчётности за последний завершённый отчётный период, полученную не ранее чем за 3 (три) месяца до даты получения запроса общества.</text:span></text:p>
      <text:p text:style-name="P42"><text:span text:style-name="Основной_20_шрифт_20_абзаца"><text:span text:style-name="T45">Вместе с тем, требование о предоставлении <text:s/>в составе заявки </text:span></text:span><text:span text:style-name="Основной_20_шрифт_20_абзаца"><text:span text:style-name="T57">справки об исполнении налогоплательщиком</text:span></text:span><text:span text:style-name="Основной_20_шрифт_20_абзаца"><text:span text:style-name="T58"> </text:span></text:span><text:span text:style-name="Основной_20_шрифт_20_абзаца"><text:span text:style-name="T45">накладывает на участника закупки дополнительные обязанности, связанные с необходимостью обращения в налоговый орган, а также указанные справки не являются подтверждением ненадлежащего исполнения обязательств по договору заключаемого по результатам закупки.</text:span></text:span></text:p>
      <text:p text:style-name="P40"><text:span text:style-name="Основной_20_шрифт_20_абзаца"><text:span text:style-name="T45">Кроме того, согласно подпункту 6 пункта 28 Информационной карты </text:span></text:span><text:span text:style-name="T19">Документации участник в составе заявки должен представить документ, заполненный по <text:s/>Форме 5 раскрывающий информацию в отношении всей цепочки собственников Претендента, включая бенефициаров (в том числе </text:span><text:soft-page-break/><text:span text:style-name="T19">конечных), в случае, если начальная (максимальная) цена договора превышает 30 миллионов рублей.</text:span></text:p>
      <text:p text:style-name="P41">Вместе с тем, представление информации о цепочке собственников участника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p>
      <text:p text:style-name="P26"><text:span text:style-name="Основной_20_шрифт_20_абзаца"><text:span text:style-name="T45">Учитывая изложенное, установление указанных положений Документации, противоречит пункту 1.3.2 Положения о закупках, пункту 2 части 1 статьи 3 Закона о закупках, что нарушает часть 1 статьи 2 Закона о закупках.</text:span></text:span></text:p>
      <text:p text:style-name="P22"><text:span text:style-name="Основной_20_шрифт_20_абзаца"><text:span text:style-name="T44">На основании вышеизложенного и в соответствии с частью <text:s text:c="26"/>20 статьи 18.1 Закона о защите конкуренции Комиссия ФАС России</text:span></text:span></text:p>
      <text:p text:style-name="P9"><text:span text:style-name="Основной_20_шрифт_20_абзаца"><text:span text:style-name="T54"/></text:span></text:p>
      <text:p text:style-name="P9"><text:span text:style-name="Основной_20_шрифт_20_абзаца"><text:span text:style-name="T54"/></text:span></text:p>
      <text:p text:style-name="P9"><text:span text:style-name="Основной_20_шрифт_20_абзаца"><text:span text:style-name="T54">Р Е Ш И Л А</text:span></text:span><text:span text:style-name="Основной_20_шрифт_20_абзаца"><text:span text:style-name="T46">:</text:span></text:span></text:p>
      <text:p text:style-name="P9"><text:span text:style-name="Основной_20_шрифт_20_абзаца"><text:span text:style-name="T46"/></text:span></text:p>
      <text:p text:style-name="P53"><text:span text:style-name="T15">1. Признать жалобу </text:span><text:span text:style-name="T16">ФГУП «Почта России»</text:span><text:span text:style-name="T7"> от 06.06.2017 № 9.8.14-03/84 на действия (бездействие) заказчика ПАО «Ростелеком» при проведении запроса котировок в электронной форме на право заключения договора н</text:span><text:span text:style-name="T28">а оказание услуг по доставке телеграмм и пакетов платежных документов юридическим лицам на территории города Курска для нужд Курского филиала ПАО «Ростелеком» обоснованной.</text:span></text:p>
      <text:list xml:id="list2586802430554007603" text:style-name="L2">
        <text:list-item>
          <text:list>
            <text:list-item>
              <text:list>
                <text:list-item>
                  <text:p text:style-name="P55"><text:span text:style-name="T26">Признать в действиях </text:span><text:span text:style-name="T8">ПАО «Ростелеком»</text:span><text:span text:style-name="T26"> нарушение части 1 <text:s text:c="2"/>статьи 2, части 10, 11 статьи 4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56"><text:span text:style-name="Основной_20_шрифт_20_абзаца"><text:span text:style-name="T67">В связи с тем, что по результатам проведения </text:span></text:span><text:span text:style-name="Основной_20_шрифт_20_абзаца"><text:span text:style-name="T69">запроса котировок в электронной форме</text:span></text:span><text:span text:style-name="Основной_20_шрифт_20_абзаца"><text:span text:style-name="T67">, заключен государственный контракт, предписание не выдавать.</text:span></text:span></text:p>
                </text:list-item>
                <text:list-item>
                  <text:p text:style-name="P56"><text:span text:style-name="Основной_20_шрифт_20_абзаца"><text:span text:style-name="T50">Передать соответствующему должностному лицу Управления контроля размещения государственного заказа ФАС России материалы от </text:span></text:span><text:span text:style-name="Основной_20_шрифт_20_абзаца"><text:span text:style-name="T52">03.07.2017</text:span></text:span><text:span text:style-name="Основной_20_шрифт_20_абзаца"><text:span text:style-name="T50"> по делу № 223ФЗ-615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73">Решение может быть обжаловано в арбитражный суд в течение трех месяцев со дня его вынесения.</text:span>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04DB0A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style:font-name="Times New Roman1" style:font-name-asian="Times New Roman1" style:font-name-complex="Times New Roman1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70207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7-702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7-70207(1) </text:p></draw:text-box></draw:frame><draw:frame draw:style-name="Mfr2" draw:name="SpdBarcode" text:anchor-type="paragraph" svg:x="0cm" svg:width="3.6cm" svg:height="0.78cm" draw:z-index="11"><draw:image xlink:href="Pictures/10000201000000780000001A04DB0A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4:31:43.31</meta:creation-date>
    <meta:generator>OpenOffice.org/3.4.1$Win32 OpenOffice.org_project/341m1$Build-9593</meta:generator>
    <dc:date>2017-07-11T14:12:19.84</dc:date>
    <meta:editing-duration>PT7H8M9S</meta:editing-duration>
    <meta:editing-cycles>7</meta:editing-cycles>
    <meta:print-date>2017-07-04T21:39:14.90</meta:print-date>
    <meta:document-statistic meta:table-count="0" meta:image-count="1" meta:object-count="0" meta:page-count="6" meta:paragraph-count="64" meta:word-count="1859" meta:character-count="14781"/>
    <meta:user-defined meta:name="Поле 1"/>
    <meta:user-defined meta:name="Поле 2"/>
    <meta:user-defined meta:name="Поле 3"/>
    <meta:user-defined meta:name="Поле 4"/>
  </office:meta>
</office:document-meta>
</file>