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779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02673-a01b-42a4-80e2-3b9880bb482b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21.06.2017 № 20-4-4046166-с, и приняла решение о согласовании предельной отпускной цены держателя или владельца регистрационного удостоверения лекарственного препарата <text:s text:c="19"/>АО «АКРИХИН» (Россия), производства (все стадии) «Микро Лабс Лимитед» (Индия) на следующий лекарственный препарат, включенный в перечень жизненно необходимых и важнейших лекарственных препаратов:</text:p>
      <text:p text:style-name="P6"><text:span text:style-name="T1"><text:tab/>Кларитромицин - Акрихин (МНН — Кларитромицин), таблетки, покрытые пленочной оболочкой, 500 мг, 14 шт. - блистеры (1) — пачки картонные, в размере </text:span><text:span text:style-name="T2">357,68</text:span><text:span text:style-name="T1"> руб.</text:span></text:p>
      <text:p text:style-name="P15"/>
      <text:p text:style-name="P11"><text:tab/></text:p>
      <text:p text:style-name="P9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77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71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585(1) </text:p></draw:text-box></draw:frame><draw:frame draw:style-name="Mfr2" draw:name="SpdBarcode" text:anchor-type="paragraph" svg:x="0cm" svg:width="3.6cm" svg:height="0.78cm" draw:z-index="1"><draw:image xlink:href="Pictures/10000201000000780000001ABDF779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5H22M22S</meta:editing-duration>
    <meta:editing-cycles>55</meta:editing-cycles>
    <dc:date>2017-07-11T14:39:42.82</dc:date>
    <meta:document-statistic meta:table-count="0" meta:image-count="1" meta:object-count="0" meta:page-count="1" meta:paragraph-count="11" meta:word-count="139" meta:character-count="1228"/>
    <meta:user-defined meta:name="Поле 1"/>
    <meta:user-defined meta:name="Поле 2"/>
    <meta:user-defined meta:name="Поле 3"/>
    <meta:user-defined meta:name="Поле 4"/>
  </office:meta>
</office:document-meta>
</file>