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D003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style:line-height-at-least="0.517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>
        <style:tab-stops>
          <style:tab-stop style:position="0.377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8.49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8.493cm" fo:margin-right="0cm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8.493cm" fo:margin-right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8.49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03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7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 style:list-style-name="L5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39" style:family="paragraph" style:parent-style-name="Text_20_body" style:list-style-name="L5">
      <style:paragraph-properties fo:margin-top="0cm" fo:margin-bottom="0cm"/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0" style:family="paragraph" style:parent-style-name="Text_20_body" style:master-page-name="First_20_Page">
      <style:paragraph-properties style:line-height-at-least="0.517cm" fo:text-align="center" style:justify-single-word="false" style:page-number="auto" fo:background-color="#ffffff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margin-left="8.49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style="normal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fo:font-weight="normal" fo:background-color="#ffffff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background-color="transparen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weight="normal" fo:background-color="transparent" style:font-weight-asian="normal" style:font-weight-complex="normal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fo:background-color="transparent" style:font-weight-asian="normal" style:font-weight-complex="normal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3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2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fo:color="#000000" fo:letter-spacing="normal" fo:language="ru" fo:country="RU" fo:font-style="normal" fo:background-color="#ffffff" style:font-style-asian="normal" style:font-style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3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style:text-line-through-style="none" style:text-position="0% 100%" style:font-name-asian="Courier New" style:font-style-asian="normal" style:font-name-complex="Courier New" style:font-style-complex="normal"/>
    </style:style>
    <style:style style:name="T36" style:family="text">
      <style:text-properties style:text-line-through-style="none" style:text-position="0% 100%" style:font-name="Times New Roman1" style:font-name-asian="Courier New" style:font-style-asian="normal" style:font-name-complex="Courier New" style:font-style-complex="normal"/>
    </style:style>
    <style:style style:name="T37" style:family="text">
      <style:text-properties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436ffc-1f0d-4e6a-bc4d-701ec893770d" text:name="BossProviderVariable"/>
      </text:user-field-decls>
      <text:p text:style-name="P40"><text:span text:style-name="T1">ОПРЕДЕЛЕНИЕ</text:span></text:p>
      <text:p text:style-name="P9"><text:span text:style-name="T20">об отложении рассмотрения дела </text:span>№ <text:span text:style-name="T12">1-10-79/00-21-17</text:span> о нарушении антимонопольного законодательства</text:p>
      <text:p text:style-name="P9"/>
      <text:p text:style-name="P8">«11» июля 2017 г. <text:s text:c="89"/>г. Москва</text:p>
      <text:p text:style-name="P8"/>
      <text:p text:style-name="P35"><text:span text:style-name="T18">Комиссия Федеральной антимонопольной службы по рассмотрению дела </text:span><text:span text:style-name="T33">№ </text:span><text:span text:style-name="T34">1-10-79/00-21-17</text:span><text:span text:style-name="T18"> о нарушении антимонопольного законодательства в составе </text:span><text:span text:style-name="T8">&lt;...&gt; </text:span><text:span text:style-name="T17">(далее - Комиссия ФАС России),</text:span></text:p>
      <text:p text:style-name="P12">рассмотрев дело <text:span text:style-name="T19">№ </text:span><text:span text:style-name="T26">1-10-79/00-21-17 о нарушении антимонопольного законодательства:</text:span></text:p>
      <text:list xml:id="list7793221762539830114" text:style-name="L1">
        <text:list-item>
          <text:p text:style-name="P31"><text:span text:style-name="T1">в отношении </text:span><text:span text:style-name="T2">П</text:span><text:span text:style-name="T3">АО «Юнипро» (ИНН 8602067092, КПП 860201001, ОГРН 1058602056985, юридический адрес: 628406, Российская Федерация, Тюменская область, Ханты-Мансийский автономный округ - Югра, г. Сургут, улица Энергостроителей, д. 23, сооружение 34) </text:span><text:span text:style-name="T1">по признакам</text:span><text:span text:style-name="T4"> </text:span><text:span text:style-name="T1">нарушения части 1 статьи 10 Федерального закона от 26.07.2006 № 135-ФЗ «О защите конкуренции»(далее — Закон о защите конкуренции), выразившегося в ненаправлении уведомления в адрес АО «СО ЕЭС» о готовности генерирующего оборудования к проведению тестирования, вследствие которого потребители необоснованно оплачивали мощность, которая фактически не была и не могла быть поставлена, что приводит или может привести к ущемлению интересов хозяйствующих субъектов в сфере предпринимательской деятельности;</text:span></text:p>
        </text:list-item>
        <text:list-item>
          <text:p text:style-name="P31"><text:span text:style-name="T1">в отношении АО </text:span><text:span text:style-name="T5">«СО ЕЭС» </text:span><text:span text:style-name="T1">(ИНН 7705454461, КПП 770501001, ОГРН 1027700201352, юридический адре</text:span><text:span text:style-name="T5">с: 109074, Российская Федерация, г. Москва, Китайгородский проезд, д. 7, стр. 3)</text:span><text:span text:style-name="T1"> по признакам</text:span><text:span text:style-name="T4"> </text:span><text:span text:style-name="T1">нарушения части 1 статьи 10 Закона о защите конкуренции, выразившегося в создании преимущества для ПАО «Юнипро» за счет средств потребителей, что приводит или может привести к ущемлению интересов хозяйствующих субъектов в сфере предпринимательской деятельности;</text:span></text:p>
        </text:list-item>
        <text:list-item>
          <text:p text:style-name="P31"><text:span text:style-name="T30">в отношении ПАО «Юнипро» и АО «СО ЕЭС» по признакам нарушения части 4 статьи 11 Закона о защите конкуренции, выразившегося в заключении антиконкурентного соглашения, что приводит или может привести к ограничению конкуренции</text:span><text:span text:style-name="T31">,</text:span></text:p>
        </text:list-item>
      </text:list>
      <text:p text:style-name="P14"/>
      <text:p text:style-name="P32">УСТАНОВИЛА:</text:p>
      <text:p text:style-name="P32"/>
      <text:p text:style-name="P13"><text:span text:style-name="T19">На заседании Комиссии ФАС России ПАО «Юнипро» заявлено ходатайство в письменной форме (исх. № 114153457 от 05.07.2017) об ознакомлении с материалами дела </text:span><text:span text:style-name="T6">№ </text:span><text:span text:style-name="T7">1-10-79/00-21-17.</text:span></text:p>
      <text:p text:style-name="P34"><text:soft-page-break/>АО «СО ЕЭС» заявлено ходатайство в письменной форме (исх. № 114153457 от 05.07.2017) о привлечении к участию в деле в качестве заинтересованных лиц Ассоциацию «НП Совет рынка» (ИНН 7705429930, юридический адрес: 123610, г. Москва, Краснопресненская наб., д. 12, подъезд 7), АО «АТС» (ИНН 7703651792, юридический адрес: 123610, г. Москва, Краснопресненская наб., д. 12, подъезд 7).</text:p>
      <text:p text:style-name="P11"><text:span text:style-name="T11">В соотве</text:span><text:span text:style-name="T10">тствии с</text:span><text:span text:style-name="T20"> частями 1 и 5</text:span><text:span text:style-name="T10"> статьи 47 </text:span><text:span text:style-name="T23">Закона о защите конкуренции</text:span><text:span text:style-name="T22"> Комиссия ФАС России</text:span></text:p>
      <text:p text:style-name="P15"/>
      <text:p text:style-name="P16">ОПРЕДЕЛИЛА:</text:p>
      <text:p text:style-name="P16"/>
      <text:p text:style-name="P11"><text:span text:style-name="T20">1. О</text:span><text:span text:style-name="T21">тложить рассмотрение</text:span><text:span text:style-name="T13"> дела № </text:span><text:span text:style-name="T25">1-10-79/00-21-17</text:span><text:span text:style-name="T13">.</text:span></text:p>
      <text:p text:style-name="P18"><text:span text:style-name="T27">2. Привлечь к участию в рассмотрении дела № </text:span><text:span text:style-name="T29">1-10-79/00-21-17</text:span><text:span text:style-name="T32"> </text:span><text:span text:style-name="T28">в качестве лиц, располагающих сведениями:</text:span></text:p>
      <text:list xml:id="list564146187912936565" text:style-name="L2">
        <text:list-item>
          <text:p text:style-name="P36">Ассоциацию «НП Совет рынка» (ИНН 7705429930, юридический адрес: 123610, г. Москва, Краснопресненская наб., д. 12, подъезд 7);</text:p>
        </text:list-item>
        <text:list-item>
          <text:p text:style-name="P36"><text:s/>АО «АТС» (ИНН 7703651792, юридический адрес: 123610, г. Москва, Краснопресненская наб., д. 12, подъезд 7).</text:p>
        </text:list-item>
      </text:list>
      <text:list xml:id="list3366383761601818338" text:style-name="L3">
        <text:list-item>
          <text:list>
            <text:list-item>
              <text:list>
                <text:list-item>
                  <text:p text:style-name="P33">Ассоциации «НП Совет рынка», АО «АТС» <text:span text:style-name="T14">в срок до 20.07.2017</text:span> представить позицию по настоящему делу.</text:p>
                </text:list-item>
                <text:list-item>
                  <text:p text:style-name="P33">Назначить рассмотрение дела № <text:span text:style-name="T37">1-10-79/00-21-17</text:span> на 24 июля 2017 в 11:00 по адресу: <text:span text:style-name="T35">125993, г. Москва, ул. Садовая-Кудринская, д. 11, </text:span><text:span text:style-name="T36">кабинет 122-124</text:span>.</text:p>
                </text:list-item>
              </text:list>
            </text:list-item>
          </text:list>
        </text:list-item>
      </text:list>
      <text:list xml:id="list7137177629531985162" text:style-name="L4">
        <text:list-header>
          <text:p text:style-name="P37"/>
        </text:list-header>
      </text:list>
      <text:p text:style-name="P10">Примечание:</text:p>
      <text:list xml:id="list7964972497450978341" text:style-name="L5">
        <text:list-item>
          <text:p text:style-name="P38">С материалами дела можно ознакомиться в ФАС России, контактный телефон 8-(499) 755-23-23 (вн. 822).</text:p>
        </text:list-item>
        <text:list-item>
          <text:p text:style-name="P39">Для обеспечения пропусков в здание ФАС России информацию о представителях необходимо сообщить за 1 рабочий день до рассмотрения дела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1D003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134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713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1345(1) </text:p></draw:text-box></draw:frame><draw:frame draw:style-name="Mfr2" draw:name="SpdBarcode" text:anchor-type="paragraph" svg:x="0cm" svg:width="3.6cm" svg:height="0.78cm" draw:z-index="3"><draw:image xlink:href="Pictures/10000201000000780000001AC1D003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6:20:12.46</meta:creation-date>
    <meta:generator>OpenOffice.org/3.4.1$Win32 OpenOffice.org_project/341m1$Build-9593</meta:generator>
    <dc:date>2017-07-11T14:41:28.11</dc:date>
    <meta:print-date>2017-07-11T09:40:04.16</meta:print-date>
    <meta:document-statistic meta:table-count="0" meta:image-count="1" meta:object-count="0" meta:page-count="2" meta:paragraph-count="26" meta:word-count="467" meta:character-count="3499"/>
    <meta:user-defined meta:name="Поле 1"/>
    <meta:user-defined meta:name="Поле 2"/>
    <meta:user-defined meta:name="Поле 3"/>
    <meta:user-defined meta:name="Поле 4"/>
  </office:meta>
</office:document-meta>
</file>