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90B6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bd71c4-46a6-4869-9436-7e8eee347f5f" text:name="BossProviderVariable"/>
      </text:user-field-decls>
      <text:p text:style-name="P15">РЕШЕНИЕ</text:p>
      <text:p text:style-name="P8">о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</text:span><text:span text:style-name="T2">29.06.2017</text:span><text:span text:style-name="T1"> № 20-4-4046815-с, и приняла решение согласовать предельную отпускную цену держателя или владельца регистрационного удостоверения лекарственного препарата АО НПЦ«Эльфа» (Россия), производства (все стадии) «</text:span><text:span text:style-name="T2">Индус Фарма Пвт.Лтд.</text:span><text:span text:style-name="T1">» (Инд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s text:c="6"/>Преднизолон Эльфа (МНН — Преднизолон), раствор для внутривенного и внутримышечного введения, 30 мг/мл, 1 мл - ампулы (3) — пачки картонные, <text:s text:c="11"/>в размере 20,32 руб.</text:p>
      <text:p text:style-name="P7"/>
      <text:p text:style-name="P7"/>
      <text:p text:style-name="P9"/>
      <text:p text:style-name="P12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90B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1568(1) </text:p></draw:text-box></draw:frame><draw:frame draw:style-name="Mfr2" draw:name="SpdBarcode" text:anchor-type="paragraph" svg:x="0cm" svg:width="3.6cm" svg:height="0.78cm" draw:z-index="1"><draw:image xlink:href="Pictures/10000201000000780000001A8E90B6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27M33S</meta:editing-duration>
    <meta:editing-cycles>29</meta:editing-cycles>
    <dc:date>2017-07-11T14:42:13.57</dc:date>
    <meta:document-statistic meta:table-count="0" meta:image-count="1" meta:object-count="0" meta:page-count="1" meta:paragraph-count="10" meta:word-count="136" meta:character-count="1210"/>
    <meta:user-defined meta:name="Поле 1"/>
    <meta:user-defined meta:name="Поле 2"/>
    <meta:user-defined meta:name="Поле 3"/>
    <meta:user-defined meta:name="Поле 4"/>
  </office:meta>
</office:document-meta>
</file>