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E8E7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P2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603178456" text:id="ct603178456">
          <text:deletion>
            <office:change-info>
              <dc:creator>&lt;анонимный&gt;</dc:creator>
              <dc:date>2017-07-11T14:4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2"/>
          </text:deletion>
        </text:changed-region>
        <text:changed-region xml:id="ct354587264" text:id="ct354587264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354588512" text:id="ct354588512">
          <text:insertion>
            <office:change-info>
              <dc:creator>&lt;анонимный&gt;</dc:creator>
              <dc:date>2017-05-12T11:06:00</dc:date>
            </office:change-info>
          </text:insertion>
        </text:changed-region>
        <text:changed-region xml:id="ct354589136" text:id="ct354589136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354577176" text:id="ct354577176">
          <text:insertion>
            <office:change-info>
              <dc:creator>&lt;анонимный&gt;</dc:creator>
              <dc:date>2017-07-03T09:52:00</dc:date>
            </office:change-info>
          </text:insertion>
        </text:changed-region>
        <text:changed-region xml:id="ct354574368" text:id="ct354574368">
          <text:deletion>
            <office:change-info>
              <dc:creator>&lt;анонимный&gt;</dc:creator>
              <dc:date>2017-05-12T11:06:00</dc:date>
            </office:change-info>
            <text:p text:style-name="P5">3</text:p>
          </text:deletion>
        </text:changed-region>
        <text:changed-region xml:id="ct354581648" text:id="ct354581648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354560432" text:id="ct354560432">
          <text:insertion>
            <office:change-info>
              <dc:creator>&lt;анонимный&gt;</dc:creator>
              <dc:date>2017-05-12T11:06:00</dc:date>
            </office:change-info>
          </text:insertion>
        </text:changed-region>
        <text:changed-region xml:id="ct354575304" text:id="ct354575304">
          <text:insertion>
            <office:change-info>
              <dc:creator>&lt;анонимный&gt;</dc:creator>
              <dc:date>2017-07-03T09:52:00</dc:date>
            </office:change-info>
          </text:insertion>
        </text:changed-region>
        <text:changed-region xml:id="ct354585496" text:id="ct354585496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354562616" text:id="ct354562616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54577072" text:id="ct354577072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354574264" text:id="ct354574264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54581024" text:id="ct354581024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354585184" text:id="ct354585184">
          <text:deletion>
            <office:change-info>
              <dc:creator>&lt;анонимный&gt;</dc:creator>
              <dc:date>2017-07-07T10:59:00</dc:date>
            </office:change-info>
            <text:p text:style-name="P5">й</text:p>
          </text:deletion>
        </text:changed-region>
        <text:changed-region xml:id="ct354578424" text:id="ct354578424">
          <text:insertion>
            <office:change-info>
              <dc:creator>&lt;анонимный&gt;</dc:creator>
              <dc:date>2017-07-07T10:59:00</dc:date>
            </office:change-info>
          </text:insertion>
        </text:changed-region>
        <text:changed-region xml:id="ct354581752" text:id="ct354581752">
          <text:deletion>
            <office:change-info>
              <dc:creator>&lt;анонимный&gt;</dc:creator>
              <dc:date>2017-07-07T10:59:00</dc:date>
            </office:change-info>
            <text:p text:style-name="P5">й</text:p>
          </text:deletion>
        </text:changed-region>
        <text:changed-region xml:id="ct354574056" text:id="ct354574056">
          <text:insertion>
            <office:change-info>
              <dc:creator>&lt;анонимный&gt;</dc:creator>
              <dc:date>2017-07-07T10:59:00</dc:date>
            </office:change-info>
          </text:insertion>
        </text:changed-region>
        <text:changed-region xml:id="ct354559288" text:id="ct354559288">
          <text:insertion>
            <office:change-info>
              <dc:creator>&lt;анонимный&gt;</dc:creator>
              <dc:date>2017-07-07T10:59:00</dc:date>
            </office:change-info>
          </text:insertion>
        </text:changed-region>
        <text:changed-region xml:id="ct354557728" text:id="ct354557728">
          <text:deletion>
            <office:change-info>
              <dc:creator>&lt;анонимный&gt;</dc:creator>
              <dc:date>2017-07-07T11:00:00</dc:date>
            </office:change-info>
            <text:p text:style-name="P5">й</text:p>
          </text:deletion>
        </text:changed-region>
        <text:changed-region xml:id="ct354574472" text:id="ct354574472">
          <text:insertion>
            <office:change-info>
              <dc:creator>&lt;анонимный&gt;</dc:creator>
              <dc:date>2017-07-07T11:00:00</dc:date>
            </office:change-info>
          </text:insertion>
        </text:changed-region>
        <text:changed-region xml:id="ct354588096" text:id="ct354588096">
          <text:deletion>
            <office:change-info>
              <dc:creator>&lt;анонимный&gt;</dc:creator>
              <dc:date>2017-05-12T11:06:00</dc:date>
            </office:change-info>
            <text:p text:style-name="P6"><text:tab/>1.</text:p>
          </text:deletion>
        </text:changed-region>
        <text:changed-region xml:id="ct354576344" text:id="ct354576344">
          <text:deletion>
            <office:change-info>
              <dc:creator>&lt;анонимный&gt;</dc:creator>
              <dc:date>2017-07-03T09:53:00</dc:date>
            </office:change-info>
            <text:p text:style-name="P6"> </text:p>
          </text:deletion>
        </text:changed-region>
        <text:changed-region xml:id="ct354587368" text:id="ct354587368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354565008" text:id="ct354565008">
          <text:insertion>
            <office:change-info>
              <dc:creator>&lt;анонимный&gt;</dc:creator>
              <dc:date>2017-07-03T09:53:00</dc:date>
            </office:change-info>
          </text:insertion>
        </text:changed-region>
        <text:changed-region xml:id="ct354585808" text:id="ct354585808">
          <text:insertion>
            <office:change-info>
              <dc:creator>&lt;анонимный&gt;</dc:creator>
              <dc:date>2017-05-12T11:07:00</dc:date>
            </office:change-info>
          </text:insertion>
        </text:changed-region>
        <text:changed-region xml:id="ct354572600" text:id="ct354572600">
          <text:insertion>
            <office:change-info>
              <dc:creator>&lt;анонимный&gt;</dc:creator>
              <dc:date>2017-03-20T14:12:00</dc:date>
            </office:change-info>
          </text:insertion>
        </text:changed-region>
        <text:changed-region xml:id="ct354558352" text:id="ct354558352">
          <text:insertion>
            <office:change-info>
              <dc:creator>&lt;анонимный&gt;</dc:creator>
              <dc:date>2017-05-12T11:07:00</dc:date>
            </office:change-info>
          </text:insertion>
        </text:changed-region>
        <text:changed-region xml:id="ct354559600" text:id="ct354559600">
          <text:insertion>
            <office:change-info>
              <dc:creator>&lt;анонимный&gt;</dc:creator>
              <dc:date>2017-05-12T11:08:00</dc:date>
            </office:change-info>
          </text:insertion>
        </text:changed-region>
        <text:changed-region xml:id="ct354558248" text:id="ct354558248">
          <text:insertion>
            <office:change-info>
              <dc:creator>&lt;анонимный&gt;</dc:creator>
              <dc:date>2017-03-20T14:13:00</dc:date>
            </office:change-info>
          </text:insertion>
        </text:changed-region>
        <text:changed-region xml:id="ct354588824" text:id="ct354588824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354582272" text:id="ct354582272">
          <text:insertion>
            <office:change-info>
              <dc:creator>&lt;анонимный&gt;</dc:creator>
              <dc:date>2017-07-03T09:53:00</dc:date>
            </office:change-info>
          </text:insertion>
        </text:changed-region>
        <text:changed-region xml:id="ct354579776" text:id="ct354579776">
          <text:insertion>
            <office:change-info>
              <dc:creator>&lt;анонимный&gt;</dc:creator>
              <dc:date>2017-07-03T09:53:00</dc:date>
            </office:change-info>
          </text:insertion>
        </text:changed-region>
        <text:changed-region xml:id="ct354583728" text:id="ct354583728">
          <text:deletion>
            <office:change-info>
              <dc:creator>&lt;анонимный&gt;</dc:creator>
              <dc:date>2017-05-12T11:06:00</dc:date>
            </office:change-info>
            <text:p text:style-name="P6">2. </text:p>
          </text:deletion>
        </text:changed-region>
        <text:changed-region xml:id="ct354559808" text:id="ct354559808">
          <text:deletion>
            <office:change-info>
              <dc:creator>&lt;анонимный&gt;</dc:creator>
              <dc:date>2017-03-20T14:13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354570104" text:id="ct354570104">
          <text:deletion>
            <office:change-info>
              <dc:creator>&lt;анонимный&gt;</dc:creator>
              <dc:date>2017-05-12T11:06:00</dc:date>
            </office:change-info>
            <text:p text:style-name="P6"/>
            <text:p text:style-name="P7"><text:tab/></text:p>
          </text:deletion>
        </text:changed-region>
        <text:changed-region xml:id="ct354567088" text:id="ct354567088">
          <text:insertion>
            <office:change-info>
              <dc:creator>&lt;анонимный&gt;</dc:creator>
              <dc:date>2017-07-03T09:54:00</dc:date>
            </office:change-info>
          </text:insertion>
        </text:changed-region>
        <text:changed-region xml:id="ct603171800" text:id="ct603171800">
          <text:deletion>
            <office:change-info>
              <dc:creator>&lt;анонимный&gt;</dc:creator>
              <dc:date>2017-07-11T14:42:00</dc:date>
            </office:change-info>
            <text:p text:style-name="P8"/>
            <text:p text:style-name="P8"/>
            <text:p text:style-name="P8">А.С. Молочникова,</text:p>
            <text:p text:style-name="P8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e45223-76e4-45d7-87cf-89f382c12c00" text:name="BossProviderVariable"/>
      </text:user-field-decls>
      <text:p text:style-name="P1"><text:change text:change-id="ct603178456"/>РЕШЕНИЕ</text:p>
      <text:p text:style-name="P13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5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<text:change text:change-id="ct354587264"/><text:change-start text:change-id="ct354588512"/>28<text:change-end text:change-id="ct354588512"/>.0<text:change text:change-id="ct354589136"/><text:change-start text:change-id="ct354577176"/>6<text:change-end text:change-id="ct354577176"/>.2017 № 20-4-40<text:change text:change-id="ct354574368"/><text:change text:change-id="ct354581648"/><text:change-start text:change-id="ct354560432"/>4<text:change-end text:change-id="ct354560432"/><text:change-start text:change-id="ct354575304"/>6481<text:change-end text:change-id="ct354575304"/>-с, и приняла решение согласовать предельные отпускные цены <text:change text:change-id="ct354585496"/><text:change-start text:change-id="ct354562616"/>О<text:change-end text:change-id="ct354562616"/>АО «<text:change text:change-id="ct354577072"/><text:change-start text:change-id="ct354574264"/>Синтез<text:change-end text:change-id="ct354574264"/>» (Россия)<text:change text:change-id="ct354581024"/> на следующи<text:change text:change-id="ct354585184"/><text:change-start text:change-id="ct354578424"/>е<text:change-end text:change-id="ct354578424"/> лекарственны<text:change text:change-id="ct354581752"/><text:change-start text:change-id="ct354574056"/>е<text:change-end text:change-id="ct354574056"/> препарат<text:change-start text:change-id="ct354559288"/>ы<text:change-end text:change-id="ct354559288"/>, включенны<text:change text:change-id="ct354557728"/><text:change-start text:change-id="ct354574472"/>е<text:change-end text:change-id="ct354574472"/> в перечень жизненно необходимых и важнейших лекарственных препаратов:</text:p>
      <text:p text:style-name="P6"><text:change text:change-id="ct354588096"/><text:change text:change-id="ct354576344"/><text:change text:change-id="ct354587368"/><text:change-start text:change-id="ct354565008"/><text:tab/>1. <text:change-end text:change-id="ct354565008"/><text:change-start text:change-id="ct354585808"/>Тетрациклин<text:change-end text:change-id="ct354585808"/><text:change-start text:change-id="ct354572600"/> (МНН — Тетрациклин), <text:change-end text:change-id="ct354572600"/><text:change-start text:change-id="ct354558352"/>мазь глазная, 1 %, 5 г — тубы <text:change-end text:change-id="ct354558352"/><text:change-start text:change-id="ct354559600"/>(1) - <text:change-end text:change-id="ct354559600"/><text:change-start text:change-id="ct354558248"/>пачки картонные<text:change-end text:change-id="ct354558248"/>, в размере <text:change text:change-id="ct354588824"/><text:change-start text:change-id="ct354582272"/>38,53<text:change-end text:change-id="ct354582272"/> руб.<text:change-start text:change-id="ct354579776"/></text:p>
      <text:p text:style-name="P6"><text:tab/>2. Тетрациклин (МНН — Тетрациклин), мазь глазная, 1 %, 10 г — тубы (1) - пачки картонные, в размере 77,07 руб.<text:change-end text:change-id="ct354579776"/></text:p>
      <text:p text:style-name="P6"><text:tab/><text:change text:change-id="ct354583728"/><text:change text:change-id="ct354559808"/><text:change text:change-id="ct354570104"/></text:p>
      <text:p text:style-name="P18"/>
      <text:p text:style-name="P19">А.Б. Кашеваров</text:p>
      <text:p text:style-name="P8"><text:change-start text:change-id="ct354567088"/></text:p>
      <text:p text:style-name="P8"/>
      <text:p text:style-name="P8"><text:change-end text:change-id="ct354567088"/><text:change text:change-id="ct6031718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E8E7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4580296" text:id="ct354580296">
            <text:insertion>
              <office:change-info>
                <dc:creator>&lt;анонимный&gt;</dc:creator>
                <dc:date>2017-07-07T11:0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4580296"/>2017-71596(1) <text:change-end text:change-id="ct354580296"/></text:p></draw:text-box></draw:frame><draw:frame draw:style-name="Mfr2" draw:name="SpdBarcode" text:anchor-type="paragraph" svg:x="0cm" svg:width="3.6cm" svg:height="0.78cm" draw:z-index="1"><draw:image xlink:href="Pictures/10000201000000780000001A1BE8E7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34M55S</meta:editing-duration>
    <meta:editing-cycles>16</meta:editing-cycles>
    <dc:date>2017-07-11T14:42:54.86</dc:date>
    <meta:document-statistic meta:table-count="0" meta:image-count="1" meta:object-count="0" meta:page-count="1" meta:paragraph-count="34" meta:word-count="219" meta:character-count="1629"/>
    <meta:user-defined meta:name="Поле 1"/>
    <meta:user-defined meta:name="Поле 2"/>
    <meta:user-defined meta:name="Поле 3"/>
    <meta:user-defined meta:name="Поле 4"/>
  </office:meta>
</office:document-meta>
</file>