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DC55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692318712" text:id="ct692318712">
          <text:deletion>
            <office:change-info>
              <dc:creator>&lt;анонимный&gt;</dc:creator>
              <dc:date>2017-07-11T14:4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2"/>
          </text:deletion>
        </text:changed-region>
        <text:changed-region xml:id="ct603185840" text:id="ct603185840">
          <text:deletion>
            <office:change-info>
              <dc:creator>&lt;анонимный&gt;</dc:creator>
              <dc:date>2017-07-03T13:07:00</dc:date>
            </office:change-info>
            <text:p text:style-name="P2"/>
            <text:p text:style-name="P2"/>
          </text:deletion>
        </text:changed-region>
        <text:changed-region xml:id="ct692310184" text:id="ct692310184">
          <text:deletion>
            <office:change-info>
              <dc:creator>&lt;анонимный&gt;</dc:creator>
              <dc:date>2017-07-11T14:43:00</dc:date>
            </office:change-info>
            <text:p text:style-name="P2"/>
            <text:p text:style-name="P4"/>
            <text:p text:style-name="P2"/>
          </text:deletion>
        </text:changed-region>
        <text:changed-region xml:id="ct603162336" text:id="ct603162336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603179392" text:id="ct603179392">
          <text:insertion>
            <office:change-info>
              <dc:creator>&lt;анонимный&gt;</dc:creator>
              <dc:date>2017-05-12T11:06:00</dc:date>
            </office:change-info>
          </text:insertion>
        </text:changed-region>
        <text:changed-region xml:id="ct603175648" text:id="ct603175648">
          <text:insertion>
            <office:change-info>
              <dc:creator>&lt;анонимный&gt;</dc:creator>
              <dc:date>2017-07-03T13:04:00</dc:date>
            </office:change-info>
          </text:insertion>
        </text:changed-region>
        <text:changed-region xml:id="ct603186984" text:id="ct603186984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603168784" text:id="ct603168784">
          <text:insertion>
            <office:change-info>
              <dc:creator>&lt;анонимный&gt;</dc:creator>
              <dc:date>2017-07-03T09:52:00</dc:date>
            </office:change-info>
          </text:insertion>
        </text:changed-region>
        <text:changed-region xml:id="ct603158904" text:id="ct603158904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603158488" text:id="ct603158488">
          <text:deletion>
            <office:change-info>
              <dc:creator>&lt;анонимный&gt;</dc:creator>
              <dc:date>2017-05-12T11:06:00</dc:date>
            </office:change-info>
            <text:p text:style-name="P5">3</text:p>
          </text:deletion>
        </text:changed-region>
        <text:changed-region xml:id="ct603171176" text:id="ct603171176">
          <text:insertion>
            <office:change-info>
              <dc:creator>&lt;анонимный&gt;</dc:creator>
              <dc:date>2017-05-12T11:06:00</dc:date>
            </office:change-info>
          </text:insertion>
        </text:changed-region>
        <text:changed-region xml:id="ct603169824" text:id="ct603169824">
          <text:insertion>
            <office:change-info>
              <dc:creator>&lt;анонимный&gt;</dc:creator>
              <dc:date>2017-07-03T09:52:00</dc:date>
            </office:change-info>
          </text:insertion>
        </text:changed-region>
        <text:changed-region xml:id="ct603172112" text:id="ct603172112">
          <text:insertion>
            <office:change-info>
              <dc:creator>&lt;анонимный&gt;</dc:creator>
              <dc:date>2017-07-03T13:04:00</dc:date>
            </office:change-info>
          </text:insertion>
        </text:changed-region>
        <text:changed-region xml:id="ct603169720" text:id="ct603169720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603176168" text:id="ct603176168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603175440" text:id="ct603175440">
          <text:insertion>
            <office:change-info>
              <dc:creator>&lt;анонимный&gt;</dc:creator>
              <dc:date>2017-07-03T13:04:00</dc:date>
            </office:change-info>
          </text:insertion>
        </text:changed-region>
        <text:changed-region xml:id="ct603168992" text:id="ct603168992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603185112" text:id="ct603185112">
          <text:deletion>
            <office:change-info>
              <dc:creator>&lt;анонимный&gt;</dc:creator>
              <dc:date>2017-07-03T13:05:00</dc:date>
            </office:change-info>
            <text:p text:style-name="P5">й</text:p>
          </text:deletion>
        </text:changed-region>
        <text:changed-region xml:id="ct603155264" text:id="ct603155264">
          <text:insertion>
            <office:change-info>
              <dc:creator>&lt;анонимный&gt;</dc:creator>
              <dc:date>2017-07-03T13:05:00</dc:date>
            </office:change-info>
          </text:insertion>
        </text:changed-region>
        <text:changed-region xml:id="ct603165144" text:id="ct603165144">
          <text:deletion>
            <office:change-info>
              <dc:creator>&lt;анонимный&gt;</dc:creator>
              <dc:date>2017-07-03T13:05:00</dc:date>
            </office:change-info>
            <text:p text:style-name="P5">й</text:p>
          </text:deletion>
        </text:changed-region>
        <text:changed-region xml:id="ct603162128" text:id="ct603162128">
          <text:insertion>
            <office:change-info>
              <dc:creator>&lt;анонимный&gt;</dc:creator>
              <dc:date>2017-07-03T13:05:00</dc:date>
            </office:change-info>
          </text:insertion>
        </text:changed-region>
        <text:changed-region xml:id="ct603166288" text:id="ct603166288">
          <text:insertion>
            <office:change-info>
              <dc:creator>&lt;анонимный&gt;</dc:creator>
              <dc:date>2017-07-03T13:05:00</dc:date>
            </office:change-info>
          </text:insertion>
        </text:changed-region>
        <text:changed-region xml:id="ct603171384" text:id="ct603171384">
          <text:deletion>
            <office:change-info>
              <dc:creator>&lt;анонимный&gt;</dc:creator>
              <dc:date>2017-07-03T13:05:00</dc:date>
            </office:change-info>
            <text:p text:style-name="P5">й</text:p>
          </text:deletion>
        </text:changed-region>
        <text:changed-region xml:id="ct603186672" text:id="ct603186672">
          <text:insertion>
            <office:change-info>
              <dc:creator>&lt;анонимный&gt;</dc:creator>
              <dc:date>2017-07-03T13:05:00</dc:date>
            </office:change-info>
          </text:insertion>
        </text:changed-region>
        <text:changed-region xml:id="ct603170240" text:id="ct603170240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603160672" text:id="ct603160672">
          <text:deletion>
            <office:change-info>
              <dc:creator>&lt;анонимный&gt;</dc:creator>
              <dc:date>2017-07-03T09:53:00</dc:date>
            </office:change-info>
            <text:p text:style-name="P6"> </text:p>
          </text:deletion>
        </text:changed-region>
        <text:changed-region xml:id="ct603181784" text:id="ct603181784">
          <text:deletion>
            <office:change-info>
              <dc:creator>&lt;анонимный&gt;</dc:creator>
              <dc:date>2017-05-12T11:06:00</dc:date>
            </office:change-info>
            <text:p text:style-name="P6"><text:tab/>1.</text:p>
          </text:deletion>
        </text:changed-region>
        <text:changed-region xml:id="ct603160776" text:id="ct603160776">
          <text:insertion>
            <office:change-info>
              <dc:creator>&lt;анонимный&gt;</dc:creator>
              <dc:date>2017-07-03T09:53:00</dc:date>
            </office:change-info>
          </text:insertion>
        </text:changed-region>
        <text:changed-region xml:id="ct603167848" text:id="ct603167848">
          <text:insertion>
            <office:change-info>
              <dc:creator>&lt;анонимный&gt;</dc:creator>
              <dc:date>2017-07-03T13:05:00</dc:date>
            </office:change-info>
          </text:insertion>
        </text:changed-region>
        <text:changed-region xml:id="ct603159424" text:id="ct603159424">
          <text:insertion>
            <office:change-info>
              <dc:creator>&lt;анонимный&gt;</dc:creator>
              <dc:date>2017-03-20T14:12:00</dc:date>
            </office:change-info>
          </text:insertion>
        </text:changed-region>
        <text:changed-region xml:id="ct603170136" text:id="ct603170136">
          <text:insertion>
            <office:change-info>
              <dc:creator>&lt;анонимный&gt;</dc:creator>
              <dc:date>2017-07-03T13:06:00</dc:date>
            </office:change-info>
          </text:insertion>
        </text:changed-region>
        <text:changed-region xml:id="ct603160256" text:id="ct603160256">
          <text:insertion>
            <office:change-info>
              <dc:creator>&lt;анонимный&gt;</dc:creator>
              <dc:date>2017-05-12T11:07:00</dc:date>
            </office:change-info>
          </text:insertion>
        </text:changed-region>
        <text:changed-region xml:id="ct603170032" text:id="ct603170032">
          <text:insertion>
            <office:change-info>
              <dc:creator>&lt;анонимный&gt;</dc:creator>
              <dc:date>2017-05-12T11:08:00</dc:date>
            </office:change-info>
          </text:insertion>
        </text:changed-region>
        <text:changed-region xml:id="ct603169928" text:id="ct603169928">
          <text:insertion>
            <office:change-info>
              <dc:creator>&lt;анонимный&gt;</dc:creator>
              <dc:date>2017-03-20T14:13:00</dc:date>
            </office:change-info>
          </text:insertion>
        </text:changed-region>
        <text:changed-region xml:id="ct603170344" text:id="ct603170344">
          <text:insertion>
            <office:change-info>
              <dc:creator>&lt;анонимный&gt;</dc:creator>
              <dc:date>2017-07-03T13:08:00</dc:date>
            </office:change-info>
          </text:insertion>
        </text:changed-region>
        <text:changed-region xml:id="ct603172216" text:id="ct603172216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603187088" text:id="ct603187088">
          <text:insertion>
            <office:change-info>
              <dc:creator>&lt;анонимный&gt;</dc:creator>
              <dc:date>2017-07-03T13:08:00</dc:date>
            </office:change-info>
          </text:insertion>
        </text:changed-region>
        <text:changed-region xml:id="ct603186360" text:id="ct603186360">
          <text:insertion>
            <office:change-info>
              <dc:creator>&lt;анонимный&gt;</dc:creator>
              <dc:date>2017-07-03T09:53:00</dc:date>
            </office:change-info>
          </text:insertion>
        </text:changed-region>
        <text:changed-region xml:id="ct603186464" text:id="ct603186464">
          <text:insertion>
            <office:change-info>
              <dc:creator>&lt;анонимный&gt;</dc:creator>
              <dc:date>2017-07-03T13:07:00</dc:date>
            </office:change-info>
          </text:insertion>
        </text:changed-region>
        <text:changed-region xml:id="ct603166184" text:id="ct603166184">
          <text:deletion>
            <office:change-info>
              <dc:creator>&lt;анонимный&gt;</dc:creator>
              <dc:date>2017-05-12T11:06:00</dc:date>
            </office:change-info>
            <text:p text:style-name="P6"/>
            <text:p text:style-name="P7"><text:tab/></text:p>
          </text:deletion>
        </text:changed-region>
        <text:changed-region xml:id="ct603180952" text:id="ct603180952">
          <text:deletion>
            <office:change-info>
              <dc:creator>&lt;анонимный&gt;</dc:creator>
              <dc:date>2017-03-20T14:13:00</dc:date>
            </office:change-info>
            <text:p text:style-name="P7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603186568" text:id="ct603186568">
          <text:deletion>
            <office:change-info>
              <dc:creator>&lt;анонимный&gt;</dc:creator>
              <dc:date>2017-05-12T11:06:00</dc:date>
            </office:change-info>
            <text:p text:style-name="P7">2. </text:p>
          </text:deletion>
        </text:changed-region>
        <text:changed-region xml:id="ct692303216" text:id="ct692303216">
          <text:deletion>
            <office:change-info>
              <dc:creator>&lt;анонимный&gt;</dc:creator>
              <dc:date>2017-07-11T14:43:00</dc:date>
            </office:change-info>
            <text:p text:style-name="P8"/>
            <text:p text:style-name="P8"/>
            <text:p text:style-name="P8">А.С. Молочникова,</text:p>
            <text:p text:style-name="P8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bb31f8-91ea-4e94-b586-9c5e132ddd6f" text:name="BossProviderVariable"/>
      </text:user-field-decls>
      <text:p text:style-name="P1"><text:change text:change-id="ct692318712"/><text:change text:change-id="ct603185840"/><text:change text:change-id="ct692310184"/>РЕШЕНИЕ</text:p>
      <text:p text:style-name="P13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5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<text:change text:change-id="ct603162336"/><text:change-start text:change-id="ct603179392"/>2<text:change-end text:change-id="ct603179392"/><text:change-start text:change-id="ct603175648"/>7<text:change-end text:change-id="ct603175648"/>.0<text:change text:change-id="ct603186984"/><text:change-start text:change-id="ct603168784"/>6<text:change-end text:change-id="ct603168784"/>.2017 № 20-4-40<text:change text:change-id="ct603158904"/><text:change text:change-id="ct603158488"/><text:change-start text:change-id="ct603171176"/>4<text:change-end text:change-id="ct603171176"/><text:change-start text:change-id="ct603169824"/>6<text:change-end text:change-id="ct603169824"/><text:change-start text:change-id="ct603172112"/>188<text:change-end text:change-id="ct603172112"/>-с, и приняла решение согласовать предельные отпускные цены <text:change text:change-id="ct603169720"/>АО «<text:change text:change-id="ct603176168"/><text:change-start text:change-id="ct603175440"/>Рафарма<text:change-end text:change-id="ct603175440"/>» (Россия)<text:change text:change-id="ct603168992"/> на следующи<text:change text:change-id="ct603185112"/><text:change-start text:change-id="ct603155264"/>е<text:change-end text:change-id="ct603155264"/> лекарственны<text:change text:change-id="ct603165144"/><text:change-start text:change-id="ct603162128"/>е<text:change-end text:change-id="ct603162128"/> препарат<text:change-start text:change-id="ct603166288"/>ы<text:change-end text:change-id="ct603166288"/>, включенны<text:change text:change-id="ct603171384"/><text:change-start text:change-id="ct603186672"/>е<text:change-end text:change-id="ct603186672"/> в перечень жизненно необходимых и важнейших лекарственных препаратов:</text:p>
      <text:p text:style-name="P6"><text:change text:change-id="ct603170240"/><text:change text:change-id="ct603160672"/><text:change text:change-id="ct603181784"/><text:change-start text:change-id="ct603160776"/><text:tab/>1. <text:change-end text:change-id="ct603160776"/><text:change-start text:change-id="ct603167848"/>Меропенем<text:change-end text:change-id="ct603167848"/><text:change-start text:change-id="ct603159424"/> (МНН — Меропенем),<text:change-end text:change-id="ct603159424"/><text:change-start text:change-id="ct603170136"/> порошок для приготовления раствора для внутривенного введения, 1 г. - флаконы<text:change-end text:change-id="ct603170136"/><text:change-start text:change-id="ct603160256"/> <text:change-end text:change-id="ct603160256"/><text:change-start text:change-id="ct603170032"/>(1) - <text:change-end text:change-id="ct603170032"/><text:change-start text:change-id="ct603169928"/>пачки картонные<text:change-end text:change-id="ct603169928"/>, <text:change-start text:change-id="ct603170344"/><text:s text:c="30"/><text:change-end text:change-id="ct603170344"/>в размере <text:change text:change-id="ct603172216"/><text:change-start text:change-id="ct603187088"/>1 002,00<text:change-end text:change-id="ct603187088"/> руб.<text:change-start text:change-id="ct603186360"/></text:p>
      <text:p text:style-name="P6"><text:tab/>2. <text:change-end text:change-id="ct603186360"/><text:change-start text:change-id="ct603186464"/>Меропенем (МНН — Меропенем), порошок для приготовления раствора для внутривенного введения, 0,5 г. - флаконы (1) - пачки картонные, <text:s text:c="27"/>в размере 501,00 руб.<text:change-end text:change-id="ct603186464"/></text:p>
      <text:p text:style-name="P6"><text:tab/><text:change text:change-id="ct603166184"/><text:change text:change-id="ct603180952"/><text:change text:change-id="ct603186568"/></text:p>
      <text:p text:style-name="P18"/>
      <text:p text:style-name="P19">А.Б. Кашеваров</text:p>
      <text:p text:style-name="P8"><text:change text:change-id="ct6923032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DC55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603184800" text:id="ct603184800">
            <text:insertion>
              <office:change-info>
                <dc:creator>&lt;анонимный&gt;</dc:creator>
                <dc:date>2017-07-07T14:0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603184800"/>2017-71747(1) <text:change-end text:change-id="ct603184800"/></text:p></draw:text-box></draw:frame><draw:frame draw:style-name="Mfr2" draw:name="SpdBarcode" text:anchor-type="paragraph" svg:x="0cm" svg:width="3.6cm" svg:height="0.78cm" draw:z-index="1"><draw:image xlink:href="Pictures/10000201000000780000001A62DC55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40M39S</meta:editing-duration>
    <meta:editing-cycles>17</meta:editing-cycles>
    <dc:date>2017-07-11T14:43:31.27</dc:date>
    <meta:document-statistic meta:table-count="0" meta:image-count="1" meta:object-count="0" meta:page-count="1" meta:paragraph-count="34" meta:word-count="226" meta:character-count="1779"/>
    <meta:user-defined meta:name="Поле 1"/>
    <meta:user-defined meta:name="Поле 2"/>
    <meta:user-defined meta:name="Поле 3"/>
    <meta:user-defined meta:name="Поле 4"/>
  </office:meta>
</office:document-meta>
</file>