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87B2D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8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cm" fo:margin-bottom="0.499cm" fo:padding="0cm" fo:border="none"/>
    </style:style>
    <style:style style:name="P14" style:family="paragraph" style:parent-style-name="Text_20_body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7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2pt" fo:language="en" fo:country="US" style:text-underline-style="none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language="ru" fo:country="RU" fo:font-weight="normal" style:font-weight-asian="normal" style:font-weight-complex="normal"/>
    </style:style>
    <style:style style:name="T4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style:font-name="Times New Roman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 New Roman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style:font-name="Times New Roman" fo:language="en" fo:country="US" fo:font-weight="normal" style:font-weight-asian="normal" style:font-weight-complex="normal"/>
    </style:style>
    <style:style style:name="T8" style:family="text">
      <style:text-properties style:font-name="Times New Roman" fo:language="en" fo:country="US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language="zxx" fo:country="none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45250ce-ffdf-4594-82ab-58a34d34f8d1" text:name="BossProviderVariable"/>
      </text:user-field-decls>
      <text:p text:style-name="P15"><text:span text:style-name="T9">РЕШЕНИЕ</text:span></text:p>
      <text:p text:style-name="P11">по результатам рассмотрения ходатайства</text:p>
      <text:p text:style-name="P5"/>
      <text:p text:style-name="P12"><text:span text:style-name="T2">В соответствии со статьями 28 и </text:span><text:span text:style-name="T3">33</text:span><text:span text:style-name="T7"> </text:span><text:span text:style-name="T2">Федерального закона от 26.07.2006 № 135</text:span><text:span text:style-name="T3">-</text:span><text:span text:style-name="T2">ФЗ «О защите конкуренции» ФАС России рассмотрела ходатайство </text:span><text:span text:style-name="T3">ОО</text:span><text:span text:style-name="T7">О </text:span><text:span text:style-name="T3">«Сибирская Интернет Компания» (ОГРН: 1027700251314; ИНН: </text:span><text:span text:style-name="T7">7708119944;</text:span><text:span text:style-name="T3"> </text:span><text:span text:style-name="T7">местонахождение: </text:span><text:span text:style-name="T8">Российская Федерация, 117152, г. Москва, Загородное ш., д. 1, корп. 1.</text:span><text:span text:style-name="T7">; </text:span><text:span text:style-name="T6">основной вид деятельности: деятельность по созданию и использованию баз данных и информационных ресурсов</text:span><text:span text:style-name="T7">) </text:span><text:span text:style-name="T3">о приобретении 100% долей в уставном капитале ООО «АйЭмТи» (</text:span><text:span text:style-name="T4">ОГРН: </text:span><text:span text:style-name="T5">1077759448018; </text:span><text:span text:style-name="T11">ИНН: 7735532780;</text:span><text:span text:style-name="T10"> местонахождение: </text:span><text:span text:style-name="T12">Российская Федерация,</text:span><text:span text:style-name="T10"> 124683, г. Москва, г. Зеленоград, корпус 1519; основной вид деятельности: научные исследования и разработки в области естестенных и технических наук</text:span><text:span text:style-name="T14">)</text:span><text:span text:style-name="T15"> </text:span><text:span text:style-name="T14">и принял</text:span><text:span text:style-name="T13">а</text:span><text:span text:style-name="T14"> решение об удовлетворении данного ходатайства.</text:span></text:p>
      <text:p text:style-name="P2"/>
      <text:p text:style-name="Standard"/>
      <text:p text:style-name="Standard"/>
      <text:p text:style-name="P3"><text:s text:c="68"/><text:tab/><text:tab/><text:tab/><text:tab/> <text:s text:c="6"/>А.Н. Голомолзин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E87B2D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64898(1) </text:p></draw:text-box></draw:frame><draw:frame draw:style-name="Mfr2" draw:name="SpdBarcode" text:anchor-type="paragraph" svg:x="0cm" svg:width="3.6cm" svg:height="0.78cm" draw:z-index="1"><draw:image xlink:href="Pictures/10000201000000780000001A8E87B2D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1:56:27.28</meta:creation-date>
    <meta:generator>OpenOffice.org/3.4.1$Win32 OpenOffice.org_project/341m1$Build-9593</meta:generator>
    <dc:date>2017-07-11T14:53:42.97</dc:date>
    <meta:document-statistic meta:table-count="0" meta:image-count="1" meta:object-count="0" meta:page-count="1" meta:paragraph-count="5" meta:word-count="104" meta:character-count="901"/>
    <meta:user-defined meta:name="Поле 1"/>
    <meta:user-defined meta:name="Поле 2"/>
    <meta:user-defined meta:name="Поле 3"/>
    <meta:user-defined meta:name="Поле 4"/>
  </office:meta>
</office:document-meta>
</file>