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234D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8" style:family="paragraph" style:parent-style-name="Heading_20_1">
      <style:paragraph-properties fo:margin-left="0cm" fo:margin-right="0cm" fo:margin-top="0cm" fo:margin-bottom="0cm" fo:text-indent="8.8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4">
      <style:paragraph-properties fo:margin-left="0cm" fo:margin-right="0cm" fo:margin-top="0cm" fo:margin-bottom="0cm" fo:text-indent="8.8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8.8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8.8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-0.751cm" style:auto-text-indent="false"/>
    </style:style>
    <style:style style:name="P13" style:family="paragraph" style:parent-style-name="Text_20_body">
      <style:paragraph-properties fo:margin-left="0cm" fo:margin-right="0cm" fo:text-indent="-0.7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10.478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6" style:family="paragraph" style:parent-style-name="Text_20_body"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indent="-1.251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bb48b7-0699-48c7-9818-bc7e48b0c16d" text:name="BossProviderVariable"/>
      </text:user-field-decls>
      <text:p text:style-name="P18"><text:span text:style-name="T2">РЕШЕНИЕ</text:span></text:p>
      <text:p text:style-name="P7">по результатам рассмотрения ходатайства</text:p>
      <text:h text:style-name="P3" text:outline-level="1"/>
      <text:p text:style-name="P15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Публичного акционерного общества «Сбербанк России» (место нахождения: Россия, 117997, г. Москва, ул. Вавилова, д. 19; основной вид деятельности – оказание банковских услуг) о приобретении доли в уставном капитале Общества с ограниченной ответственностью «Альтаир» (место нахождения: 190013, г. Санкт-Петербург, ул. Рузовская, д. 16, литер А,  помещение 33-Н; основной вид деятельности – оптовая торговля мясом и мясом птицы, включая субпродукты) в размере 100% и приняла решение об удовлетворении данного ходатайства.</text:p>
      <text:p text:style-name="Text_20_body"/>
      <text:p text:style-name="P12"/>
      <text:p text:style-name="P14"><text:s text:c="29"/>А.Г. Цыганов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234D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696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69688(1) </text:p></draw:text-box></draw:frame><draw:frame draw:style-name="Mfr2" draw:name="SpdBarcode" text:anchor-type="paragraph" svg:x="0cm" svg:width="3.6cm" svg:height="0.78cm" draw:z-index="1"><draw:image xlink:href="Pictures/10000201000000780000001A97234D1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5:32:07.99</meta:creation-date>
    <meta:generator>OpenOffice.org/3.4.1$Win32 OpenOffice.org_project/341m1$Build-9593</meta:generator>
    <dc:date>2017-07-11T15:10:06.42</dc:date>
    <meta:print-date>2017-07-10T11:31:03.59</meta:print-date>
    <meta:editing-duration>P4DT18H11M11S</meta:editing-duration>
    <meta:editing-cycles>1</meta:editing-cycles>
    <meta:document-statistic meta:table-count="0" meta:image-count="1" meta:object-count="0" meta:page-count="1" meta:paragraph-count="6" meta:word-count="97" meta:character-count="797"/>
    <meta:user-defined meta:name="Поле 1"/>
    <meta:user-defined meta:name="Поле 2"/>
    <meta:user-defined meta:name="Поле 3"/>
    <meta:user-defined meta:name="Поле 4"/>
  </office:meta>
</office:document-meta>
</file>