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AAF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fec91-d2a3-4f8e-a896-ed38c3efdbbe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1.06.2017 № 20-4-4045903-с, и приняла решение согласовать предельные отпускные цены ООО «Изварино Фарм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Прегабалин (МНН — Прегабалин), капсулы, 100 мг, 14 шт. - упаковки ячейковые контурные (1) — пачки картонные, в размере 404,60 руб.</text:p>
      <text:p text:style-name="P11"><text:tab/>2. Прегабалин (МНН — Прегабалин), капсулы, 100 мг, 14 шт. - упаковки ячейковые контурные (4) — пачки картонные, в размере 1 618,40 руб.</text:p>
      <text:p text:style-name="P11"><text:tab/>3. Прегабалин (МНН — Прегабалин), капсулы, 100 мг, 14 шт. - упаковки ячейковые контурные (2) — пачки картонные, в размере 809,20 руб.</text:p>
      <text:p text:style-name="P11"><text:tab/></text:p>
      <text:p text:style-name="P12"/>
      <text:p text:style-name="P12"/>
      <text:p text:style-name="P12"/>
      <text:p text:style-name="P13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AA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15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1552(1) </text:p></draw:text-box></draw:frame><draw:frame draw:style-name="Mfr2" draw:name="SpdBarcode" text:anchor-type="paragraph" svg:x="0cm" svg:width="3.6cm" svg:height="0.78cm" draw:z-index="1"><draw:image xlink:href="Pictures/10000201000000780000001A56FAAF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7-11T15:11:53.73</dc:date>
    <meta:editing-duration>PT27M5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65" meta:character-count="1306"/>
    <meta:user-defined meta:name="Поле 1"/>
    <meta:user-defined meta:name="Поле 2"/>
    <meta:user-defined meta:name="Поле 3"/>
    <meta:user-defined meta:name="Поле 4"/>
  </office:meta>
</office:document-meta>
</file>