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E20B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Normal_20__28_Web_29_">
      <style:paragraph-properties fo:margin-top="0cm" fo:margin-bottom="0cm"/>
      <style:text-properties fo:color="#000000" fo:font-size="14pt" style:text-underline-style="none" style:font-size-asian="14pt" style:font-size-complex="14pt"/>
    </style:style>
    <style:style style:name="P19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text-underline-style="none" style:font-size-asian="14pt" style:font-size-complex="14pt"/>
    </style:style>
    <style:style style:name="P20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21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36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style:use-window-font-color="true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23" style:family="text">
      <style:text-properties fo:color="#000000" fo:language="ru" fo:country="RU" fo:font-weight="normal" style:font-name-asian="Segoe Print" style:font-weight-asian="normal" style:font-name-complex="Times New Roman" style:font-weight-complex="normal"/>
    </style:style>
    <style:style style:name="T24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28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fo:font-size="14pt" fo:background-color="#ffffff" style:font-size-asian="14pt" style:font-size-complex="14pt"/>
    </style:style>
    <style:style style:name="T3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35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background-color="#ffffff" style:font-size-asian="14pt" style:font-size-complex="14pt"/>
    </style:style>
    <style:style style:name="T37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7a775-64fc-4d4c-b721-b37257060d06" text:name="BossProviderVariable"/>
      </text:user-field-decls>
      <text:p text:style-name="P43"/>
      <text:p text:style-name="P30">РЕШЕНИЕ № 223ФЗ-635/17</text:p>
      <text:p text:style-name="P31"><text:span text:style-name="T1">по результатам рассмотрения жалобы ООО «Якутское отделение ЮУМК» <text:s text:c="2"/></text:span><text:span text:style-name="T2"><text:s/></text:span><text:span text:style-name="T1"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06.07.2017 <text:s text:c="105"/>Москва</text:p>
      <text:p text:style-name="P32">Комиссия Федеральной антимонопольной службы по контролю в сфере закупок в составе: <text:span text:style-name="Основной_20_шрифт_20_абзаца"><text:span text:style-name="T9">&lt;...&gt;</text:span></text:span></text:p>
      <text:p text:style-name="P44"><text:span text:style-name="T23">при участии представителей:</text:span><text:span text:style-name="T5"> </text:span><text:span text:style-name="Основной_20_шрифт_20_абзаца"><text:span text:style-name="T16">&lt;...&gt;</text:span></text:span></text:p>
      <text:p text:style-name="P11"><text:span text:style-name="Основной_20_шрифт_20_абзаца"><text:span text:style-name="T24">рассмотрев жалобу </text:span></text:span><text:span text:style-name="Основной_20_шрифт_20_абзаца"><text:span text:style-name="T26">ООО «Якутское отделение ЮУМК» 28.05.2017 б/н <text:s/>(вх. 98297-ЭП/17 от 28.06.2017) на действия (бездействие) заказчика <text:s text:c="29"/>АК «АЛРОСА» (ПАО) при проведении закупки у единственного поставщика на право заключения договора на поставку смазок (извещение № <text:s/>31705261649)</text:span></text:span><text:span text:style-name="Основной_20_шрифт_20_абзаца"><text:span text:style-name="T3">, </text:span></text:span><text:span text:style-name="Основной_20_шрифт_20_абзаца"><text:span text:style-name="T26">в соответствии со статьей 18.1 Федерального закона от 26.07.2006 № 135-ФЗ <text:s text:c="15"/>«О защите конкуренции» (далее – Закон о защите конкуренции),</text:span></text:span></text:p>
      <text:p text:style-name="P12"/>
      <text:p text:style-name="P13"><text:span text:style-name="Основной_20_шрифт_20_абзаца"><text:span text:style-name="T27">У С Т А Н О В И Л А:</text:span></text:span></text:p>
      <text:p text:style-name="P14"/>
      <text:p text:style-name="P22"><text:span text:style-name="T25">ФАС России поступила жалоба </text:span><text:span text:style-name="Основной_20_шрифт_20_абзаца"><text:span text:style-name="T26">ООО «Якутское отделение ЮУМК» (далее - Заявитель) 28.05.2017 б/н (вх. 98297-ЭП/17 от 28.06.2017) на действия (бездействие) заказчика АК «АЛРОСА» (далее — Заказчик) при проведении закупки у единственного поставщика на право заключения договора на поставку смазок (извещение № 31705261649) </text:span></text:span><text:span text:style-name="Основной_20_шрифт_20_абзаца"><text:span text:style-name="T3">(далее – <text:s/>З</text:span></text:span><text:span text:style-name="Основной_20_шрифт_20_абзаца"><text:span text:style-name="T26">акупка у единственного поставщика</text:span></text:span><text:span text:style-name="Основной_20_шрифт_20_абзаца"><text:span text:style-name="T3">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5"><text:span text:style-name="Основной_20_шрифт_20_абзаца"><text:span text:style-name="T26">З</text:span></text:span><text:span text:style-name="Основной_20_шрифт_20_абзаца"><text:span text:style-name="T24">акупочная деятельность Заказчика регламентируется Положением о закупках </text:span></text:span><text:span text:style-name="Основной_20_шрифт_20_абзаца"><text:span text:style-name="T26">АК «АЛРОСА»</text:span></text:span><text:span text:style-name="Основной_20_шрифт_20_абзаца"><text:span text:style-name="T37">, </text:span></text:span><text:span text:style-name="Основной_20_шрифт_20_абзаца"><text:span text:style-name="T24">утвержденным наблюдательным советом <text:s text:c="27"/></text:span></text:span><text:span text:style-name="Основной_20_шрифт_20_абзаца"><text:span text:style-name="T26">АК «АЛРОСА»</text:span></text:span><text:span text:style-name="Основной_20_шрифт_20_абзаца"><text:span text:style-name="T24"> протоколом от 24.03.2015 № А01/227-ПР-НС <text:s text:c="35"/>(далее – Положение о закупке).</text:span></text:span></text:p>
      <text:p text:style-name="P28"><text:span text:style-name="Основной_20_шрифт_20_абзаца"><text:span text:style-name="T28">В соответствии с частью 5 статьи 4 Закона о закупках при закупке</text:span></text:span><text:span text:style-name="Основной_20_шрифт_20_абзаца"><text:span text:style-name="T31"> <text:s/>в </text:span></text:span><text:soft-page-break/><text:span text:style-name="Основной_20_шрифт_20_абзаца"><text:span text:style-name="T31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,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26">27.06.2017</text:span></text:span><text:span text:style-name="T29"> в ЕИС размещено извещение и документация о проведении  </text:span><text:span text:style-name="Основной_20_шрифт_20_абзаца"><text:span text:style-name="T26">Закупки у единственного поставщика</text:span></text:span><text:span text:style-name="T29"> (далее – Извещение, Документация).</text:span></text:p>
      <text:p text:style-name="P28"><text:span text:style-name="Основной_20_шрифт_20_абзаца"><text:span text:style-name="T31">Из Жалобы следует, что при проведении </text:span></text:span><text:span text:style-name="Основной_20_шрифт_20_абзаца"><text:span text:style-name="T4">З</text:span></text:span><text:span text:style-name="Основной_20_шрифт_20_абзаца"><text:span text:style-name="T32">акупки у единственного </text:span></text:span><text:span text:style-name="Основной_20_шрифт_20_абзаца"><text:span text:style-name="T32">поставщика, Заказчиком нарушены положения Закона о закупках, поскольку Заказчиком неправомерно выбран способ проведения закупки.</text:span></text:span></text:p>
      <text:p text:style-name="P33"><text:span text:style-name="Основной_20_шрифт_20_абзаца"><text:span text:style-name="T3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31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Аналогичный принцип закупочной деятельности Заказчика установлен статьей 2 Положения о закупке.</text:p>
      <text:p text:style-name="P35"><text:span text:style-name="Основной_20_шрифт_20_абзаца"><text:span text:style-name="T14">Согласно части 3 статьи 3 Закона о закупках в</text:span></text:span><text:span text:style-name="Основной_20_шрифт_20_абзаца"><text:span text:style-name="T15">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5"><text:span text:style-name="Основной_20_шрифт_20_абзаца"><text:span text:style-name="T15">Подпунктом 36 пункта 13.6.1 Положения о закупке установлено, что закупка у единственного поставщика может быть выбрана в случае, если заключается договор при возникновении неотложной потребности в определенной продукции, в том числе в целях предотвращения и/или ликвидации (устранения) аварий, чрезвычайных и иных обстоятельств, способных существенно отразиться негативным образом на деятельности Заказчика (простои производства, причинение Заказчику убытков и т.п.), в объемах, необходимых для осуществления указанных действий, при одновременном выполнении следующих условий:</text:span></text:span></text:p>
      <text:list xml:id="list5050174853646558898" text:style-name="L1">
        <text:list-item>
          <text:p text:style-name="P40"><text:span text:style-name="Основной_20_шрифт_20_абзаца"><text:span text:style-name="T15">если вследствие указанных обстоятельств (или их угрозы) создается явная опасность для жизни и здоровья человека, состояния окружающей среды либо риск причинения значительных убытков Заказчику и/или третьим лицам, остановки основного технологического процесса;</text:span></text:span></text:p>
        </text:list-item>
        <text:list-item>
          <text:p text:style-name="P40"><text:span text:style-name="Основной_20_шрифт_20_абзаца"><text:span text:style-name="T15">для ликвидации последствий указанных обстоятельств либо их </text:span></text:span><text:soft-page-break/><text:span text:style-name="Основной_20_шрифт_20_абзаца"><text:span text:style-name="T15">предотвращения необходима определенная продукция, а применение конкурентной закупки неприемлемо вследствие отсутствия времени на ее проведение;</text:span></text:span></text:p>
        </text:list-item>
        <text:list-item>
          <text:p text:style-name="P40"><text:span text:style-name="Основной_20_шрифт_20_абзаца"><text:span text:style-name="T15">Заказчик не обладает аварийным запасом товара, требуемого для предотвращения (устранения последствий) указанных обстоятельств (или их угрозы), либо у Заказчика отсутствует возможность предотвращения (устранения последствий) указанных обстоятельств (или их угрозы) собственными силами без использования соответствующей продукции;</text:span></text:span></text:p>
        </text:list-item>
        <text:list-item>
          <text:p text:style-name="P40"><text:span text:style-name="Основной_20_шрифт_20_абзаца"><text:span text:style-name="T15">ассортимент и объем закупаемой продукции не превышает необходимого для ликвидации последствий указанных обстоятельств (или их угрозы); <text:s text:c="4"/></text:span></text:span></text:p>
        </text:list-item>
      </text:list>
      <text:p text:style-name="P33"><text:span text:style-name="Основной_20_шрифт_20_абзаца"><text:span text:style-name="T14">На заседании Комиссии ФАС России представитель Заказчика представил материалы и сообщил, что неотложная потребность проведения закупки у единственного источника вызвана неисполнением поставщиками обязанностей по ранее заключенным договорам на поставку масел, а также необходимостью в короткий навигационный период осуществить поставку на производственные объекты Заказчика, находящиеся в труднодоступных районах Республики Саха (Якутия), объемы масел для обеспечения дальнейшей бесперебойной производственной деятельности Заказчика.</text:span></text:span></text:p>
      <text:p text:style-name="P33"><text:span text:style-name="Основной_20_шрифт_20_абзаца"><text:span text:style-name="T14">Кроме того, представителем Заказчика представлено письмо заместителя председателя Государственного комитета по обеспечению безопасности жизнедеятельности населения Республики Саха (Якутия) от 03.05.2017 <text:s text:c="16"/>№ 08-2106 о низком уровне воды в верховьях реки Лена, а также необходимости принятия мер по максимальной отгрузке грузов до снижения уровня воды.</text:span></text:span></text:p>
      <text:p text:style-name="P33"><text:span text:style-name="Основной_20_шрифт_20_абзаца"><text:span text:style-name="T14">Также согласно Извещению, срок поставки продукции — 01.08.2017.</text:span></text:span></text:p>
      <text:p text:style-name="P33"><text:span text:style-name="Основной_20_шрифт_20_абзаца"><text:span text:style-name="T14">Вместе с тем, на заседании Комиссии ФАС России представителем Заявителя не представлено доказательств, свидетельствующих о неправомерном выборе Заказчиком способа проведения закупки.</text:span></text:span></text:p>
      <text:p text:style-name="P33"><text:span text:style-name="Основной_20_шрифт_20_абзаца"><text:span text:style-name="T14">Таким образом, довод Жалобы не нашел своего подтверждения.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,</text:p>
      <text:p text:style-name="P36"/>
      <text:p text:style-name="P37"><text:span text:style-name="T33">РЕШИЛА</text:span><text:span text:style-name="T21">:</text:span></text:p>
      <text:p text:style-name="P37"/>
      <text:p text:style-name="P38"><text:span text:style-name="T34">Признать жалобу </text:span><text:span text:style-name="Основной_20_шрифт_20_абзаца"><text:span text:style-name="T35">ООО «Якутское отделение ЮУМК» 28.05.2017 б/н <text:s/>(вх. 98297-ЭП/17 от 28.06.2017) на действия (бездействие) заказчика <text:s text:c="29"/>АК «АЛРОСА» (ПАО) при проведении закупки у единственного поставщика на право заключения договора на поставку смазок (извещение № <text:s/>31705261649)</text:span></text:span><text:span text:style-name="T37"> не</text:span><text:span text:style-name="T30">обоснованной.</text:span></text:p>
      <text:p text:style-name="P42"><text:span text:style-name="T3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CE20B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23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2369(1) </text:p></draw:text-box></draw:frame><draw:frame draw:style-name="Mfr2" draw:name="SpdBarcode" text:anchor-type="paragraph" svg:x="0cm" svg:width="3.6cm" svg:height="0.78cm" draw:z-index="3"><draw:image xlink:href="Pictures/10000201000000780000001ADCE20B2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0T15:28:12.77</meta:creation-date>
    <meta:generator>OpenOffice.org/3.4.1$Win32 OpenOffice.org_project/341m1$Build-9593</meta:generator>
    <dc:date>2017-07-11T19:29:46.32</dc:date>
    <meta:print-date>2017-07-10T16:25:04.50</meta:print-date>
    <meta:document-statistic meta:table-count="0" meta:image-count="1" meta:object-count="0" meta:page-count="3" meta:paragraph-count="35" meta:word-count="920" meta:character-count="7458"/>
    <meta:user-defined meta:name="Поле 1"/>
    <meta:user-defined meta:name="Поле 2"/>
    <meta:user-defined meta:name="Поле 3"/>
    <meta:user-defined meta:name="Поле 4"/>
  </office:meta>
</office:document-meta>
</file>