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0B69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use-window-font-color="true" fo:letter-spacing="normal" fo:background-color="#ffffff"/>
    </style:style>
    <style:style style:name="T15" style:family="text">
      <style:text-properties style:font-name="Times New Roman2" fo:language="ru" fo:country="RU" fo:font-weight="normal" style:font-weight-asian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d8094-d6fb-40b9-9fc9-7a6b95cfd935" text:name="BossProviderVariable"/>
      </text:user-field-decls>
      <text:p text:style-name="P23"><text:span text:style-name="T21">ОПРЕДЕЛЕНИЕ</text:span></text:p>
      <text:p text:style-name="P5">о продлении срока и об отложении рассмотрения дела </text:p>
      <text:p text:style-name="P6"><text:span text:style-name="T15"><text:s/></text:span><text:span text:style-name="T16">об административном правонарушении <text:s/>№ 4-14.32-887/00-22-17</text:span></text:p>
      <text:p text:style-name="P9"/>
      <text:p text:style-name="P10">«10» июля 2017 г <text:s text:c="91"/>г. Москва</text:p>
      <text:p text:style-name="P10"/>
      <text:p text:style-name="P14"><text:span text:style-name="Основной_20_шрифт_20_абзаца"><text:span text:style-name="T11">Я, Статс-секретарь — </text:span></text:span><text:span text:style-name="Основной_20_шрифт_20_абзаца"><text:span text:style-name="T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0">ии № 4-14.32-887/00-22-17, возбужденного в отношении общества с ограниченной ответственностью</text:span></text:span><text:span text:style-name="Основной_20_шрифт_20_абзаца"><text:span text:style-name="T3"> «Натали» (далее - ООО «Натали») </text:span></text:span><text:span text:style-name="Основной_20_шрифт_20_абзаца"><text:span text:style-name="T4">(</text:span></text:span><text:span text:style-name="Основной_20_шрифт_20_абзаца"><text:span text:style-name="T7">адрес</text:span></text:span><text:span text:style-name="Основной_20_шрифт_20_абзаца"><text:span text:style-name="T4">:</text:span></text:span><text:span text:style-name="Основной_20_шрифт_20_абзаца"><text:span text:style-name="T8">172521, г. Нелидово, Тверская область, ул. Советская, д. 19</text:span></text:span><text:span text:style-name="Основной_20_шрифт_20_абзаца"><text:span text:style-name="T4">; ИНН 7726321543; ОГРН 1027726009871; КПП 691201001; дата регистрации юридического лица — 26.12.2002</text:span></text:span><text:span text:style-name="Основной_20_шрифт_20_абзаца"><text:span text:style-name="T3">)</text:span></text:span></text:p>
      <text:p text:style-name="P15"/>
      <text:p text:style-name="P7"><text:span text:style-name="Основной_20_шрифт_20_абзаца"><text:span text:style-name="T13">УСТАНОВИЛ:</text:span></text:span></text:p>
      <text:p text:style-name="P7"><text:span text:style-name="Основной_20_шрифт_20_абзаца"><text:span text:style-name="T12"/></text:span></text:p>
      <text:p text:style-name="P11"><text:tab/><text:span text:style-name="Основной_20_шрифт_20_абзаца"><text:span text:style-name="T14">Ненадлежащее извещение лица о времени и месте рассмотрения дела об административном правонарушении</text:span></text:span> № 4-14.32-887/00-22-17.</text:p>
      <text:p text:style-name="P11"><text:tab/>Руководствуясь пунктом 4 части 1 статьи 29.7 Кодекса Российской Федерации об административных правонарушениях,</text:p>
      <text:p text:style-name="P18"/>
      <text:p text:style-name="P12"> </text:p>
      <text:p text:style-name="P7">ОПРЕДЕЛИЛ:</text:p>
      <text:p text:style-name="P13"/>
      <text:list xml:id="list6662133611038318900" text:style-name="L1">
        <text:list-item>
          <text:p text:style-name="P24">Продлить срок рассмотрения дела об административном правонарушении № 4-14.32-887/00-22-17до <text:s/>19.07.2017.</text:p>
        </text:list-item>
        <text:list-item>
          <text:p text:style-name="P24">Дело об административном правонарушении № 4-14.32-887/00-22-17 отложить. </text:p>
        </text:list-item>
        <text:list-item>
          <text:p text:style-name="P24">Назначить рассмотрение дела об административном правонарушении № 4-14.32-887/00-22-17 на <text:span text:style-name="T18">«17» июля </text:span><text:span text:style-name="T17">2017</text:span><text:span text:style-name="T18"> <text:s/>в 14</text:span><text:span text:style-name="T17"> </text:span><text:span text:style-name="T18">часов 10</text:span><text:span text:style-name="T19"> </text:span><text:span text:style-name="T18">минут по адресу: 125993, г. Москва, ул. Садовая-Кудринская, <text:s/>д. 11, Овальный зал</text:span><text:span text:style-name="T20">.</text:span></text:p>
          <text:p text:style-name="P25"><text:span text:style-name="Основной_20_шрифт_20_абзаца"><text:span text:style-name="T5"/></text:span></text:p>
        </text:list-item>
      </text:list>
      <text:p text:style-name="P16"><text:span text:style-name="Основной_20_шрифт_20_абзаца"><text:span text:style-name="T5"/></text:span></text:p>
      <text:p text:style-name="P8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60B69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8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60B69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28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2877(1) </text:p></draw:text-box></draw:frame><draw:frame draw:style-name="Mfr2" draw:name="SpdBarcode" text:anchor-type="paragraph" svg:x="0cm" svg:width="3.6cm" svg:height="0.78cm" draw:z-index="3"><draw:image xlink:href="Pictures/10000201000000780000001AC60B69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33:14.50</meta:creation-date>
    <meta:generator>OpenOffice.org/3.4.1$Win32 OpenOffice.org_project/341m1$Build-9593</meta:generator>
    <dc:date>2017-07-12T10:25:13.05</dc:date>
    <meta:document-statistic meta:table-count="0" meta:image-count="2" meta:object-count="0" meta:page-count="1" meta:paragraph-count="18" meta:word-count="155" meta:character-count="1395"/>
    <meta:user-defined meta:name="Поле 1"/>
    <meta:user-defined meta:name="Поле 2"/>
    <meta:user-defined meta:name="Поле 3"/>
    <meta:user-defined meta:name="Поле 4"/>
  </office:meta>
</office:document-meta>
</file>