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10C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d55aa-f6df-4fee-b87b-25c562274483" text:name="BossProviderVariable"/>
      </text:user-field-decls>
      <text:p text:style-name="P13"><text:span text:style-name="T11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2</text:span><text:span text:style-name="T6">.06.2017</text:span><text:span text:style-name="T5"> № 20-4-</text:span><text:span text:style-name="T6">4045182</text:span><text:span text:style-name="T5">-с, от 21.06.2017<text:line-break/>№ 20-4-4045182-доп, от 06.07.2017 № 20-4-4045182-доп, и приняла решение согласовать предельн</text:span><text:span text:style-name="T6">ые</text:span><text:span text:style-name="T5"> отпускные цены, заявленные на регистрацию, </text:span><text:span text:style-name="T8">держателем или владельцем регистрационного удостоверения лекарственного препарата<text:line-break/>ООО «Колорит-Фарма» (Россия)</text:span><text:span text:style-name="T5">, производства</text:span><text:span text:style-name="T9"> </text:span><text:span text:style-name="T5">(все стадии)</text:span><text:span text:style-name="T9"> ООО «Компания ДЕКО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Рифампицин-Деко (МНН — Рифампицин), лиофилизат для приготовления раствора для инфузий, 150 мг, - флаконы (5) - / в комплекте с растворителем: вода для инъекций (ампулы) 5 мл - 5 шт. и ножом ампульным или скарификатором при необходимости / пачки картонные, в размере <text:span text:style-name="T10">222,80</text:span> руб.</text:p>
      <text:p text:style-name="P8"><text:tab/>2. Рифампицин-Деко (МНН — Рифампицин), лиофилизат для приготовления раствора для инфузий, 150 мг, - ампулы (10) - / в комплекте с ножом ампульным или скарификатором, если необходим для ампул данного типа - пачки картонные, в размере 445,60 руб.</text:p>
      <text:p text:style-name="P8"><text:tab/>3. Рифампицин-Деко (МНН — Рифампицин), лиофилизат для приготовления раствора для инфузий, 150 мг, - флаконы (10) - пачки картонные, в размере<text:line-break/>445,60 руб.</text:p>
      <text:p text:style-name="P8"><text:tab/>4. Рифампицин-Деко (МНН — Рифампицин), лиофилизат для приготовления раствора для инфузий, 150 мг, - ампулы (5) - / в комплекте с растворителем: вода для инъекций (ампулы) 5 мл - 5 шт. и ножом ампульным или скарификатором при необходимости / пачки картонные, в размере 222,80 руб.</text:p>
      <text:p text:style-name="P8"><text:tab/></text:p>
      <text:p text:style-name="P8"/>
      <text:p text:style-name="P8"/>
      <text:p text:style-name="P8"/>
      <text:p text:style-name="P14"><text:span text:style-name="T12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10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2174(1) </text:p></draw:text-box></draw:frame><draw:frame draw:style-name="Mfr2" draw:name="SpdBarcode" text:anchor-type="paragraph" svg:x="0cm" svg:width="3.6cm" svg:height="0.78cm" draw:z-index="1"><draw:image xlink:href="Pictures/10000201000000780000001AE3A10C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40:54.82</meta:creation-date>
    <meta:generator>OpenOffice.org/3.4.1$Win32 OpenOffice.org_project/341m1$Build-9593</meta:generator>
    <meta:editing-duration>P0D</meta:editing-duration>
    <meta:editing-cycles>1</meta:editing-cycles>
    <dc:date>2017-07-12T10:30:13.22</dc:date>
    <meta:document-statistic meta:table-count="0" meta:image-count="1" meta:object-count="0" meta:page-count="1" meta:paragraph-count="14" meta:word-count="274" meta:character-count="2098"/>
    <meta:user-defined meta:name="Поле 1"/>
    <meta:user-defined meta:name="Поле 2"/>
    <meta:user-defined meta:name="Поле 3"/>
    <meta:user-defined meta:name="Поле 4"/>
  </office:meta>
</office:document-meta>
</file>