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73D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4pt" fo:font-weight="normal" fo:background-color="#ffffff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16" style:family="text">
      <style:text-properties style:use-window-font-color="true" style:font-name="Times New Roman" fo:background-color="#ffffff" style:font-name-asian="Segoe Print" style:font-name-complex="Segoe Print"/>
    </style:style>
    <style:style style:name="T17" style:family="text">
      <style:text-properties style:use-window-font-color="true" style:font-name="Times New Roman" fo:font-size="14pt" style:font-size-asian="14pt" style:font-size-complex="14pt"/>
    </style:style>
    <style:style style:name="T18" style:family="text">
      <style:text-properties style:use-window-font-color="true" style:text-underline-style="none" style:font-weight-asian="bold" style:font-weight-complex="bold"/>
    </style:style>
    <style:style style:name="T19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20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color="#000000" style:font-name="Times New Roman" fo:font-weight="bold" fo:background-color="#ffffff" style:font-weight-asian="bold" style:font-weight-complex="bold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name="serif" fo:font-size="14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ef0025-29ec-4dc4-ae9d-2fe01bf14686" text:name="BossProviderVariable"/>
      </text:user-field-decls>
      <text:p text:style-name="P25"><text:span text:style-name="T29">ПРЕДПИСАНИЕ № 223ФЗ-630/17</text:span></text:p>
      <text:p text:style-name="P4"><text:span text:style-name="T21">по результатам рассмотрения жалобы ООО «Виклин» </text:span><text:span text:style-name="T18"><text:s/></text:span><text:span text:style-name="T2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>04.07.2017 <text:s text:c="105"/>Москва</text:p>
      <text:p text:style-name="P20"><text:span text:style-name="T19">Комиссия Федеральной антимонопольной службы по контролю в сфере закупок в составе </text:span><text:span text:style-name="T20">&lt;...&gt;</text:span><text:span text:style-name="Основной_20_шрифт_20_абзаца"><text:span text:style-name="T8">, </text:span></text:span><text:span text:style-name="Основной_20_шрифт_20_абзаца"><text:span text:style-name="T9">(далее – Комиссия ФАС России),</text:span></text:span><text:span text:style-name="T25"><text:tab/></text:span></text:p>
      <text:p text:style-name="P13"><text:span text:style-name="T22">на основании решения от 04.07.2017 № 223ФЗ-630/17, принятого Комиссией ФАС России по итогам рассмотрения жалобы </text:span><text:span text:style-name="Основной_20_шрифт_20_абзаца"><text:span text:style-name="T11">ООО «Виклин» от 27.06.2017 б/н, на действия (бездействие) заказчика АО «Энергосервисная компания Ленэнерго», оператора электронной площадки ПАО «Россети» при проведении открытого запроса цен без предварительного квалификационного отбора в электронной форме на право заключения договора на поставку хозяйственных товаров и хозяйственных материалов для нужд АО «Энергосервисная компания Ленэнерго» (извещение № 31705249322)</text:span></text:span><text:span text:style-name="T23"> (далее — Запрос цен), </text:span><text:span text:style-name="T22">руководствуясь </text:span><text:span text:style-name="T36">частью 20 статьи 18.1, пунктом 3.1 части 1 статьи 23 Федерального закона от 26.07.2006 № 135-ФЗ «О защите конкуренции»,</text:span></text:p>
      <text:p text:style-name="P14"/>
      <text:p text:style-name="P14"/>
      <text:p text:style-name="P14"/>
      <text:list xml:id="list7455678322103391410" text:style-name="L1">
        <text:list-header>
          <text:p text:style-name="P21">ПРЕДПИСЫВАЕТ:</text:p>
        </text:list-header>
        <text:list-item>
          <text:p text:style-name="P22"><text:span text:style-name="T26">Заказчику сообщить Оператору </text:span><text:span text:style-name="T24">электронной площадки о необходимости </text:span><text:span text:style-name="T27">обеспечить возможность подачи заявки на участие в Запросе цен Заявителю и уведомить Заявителя об указанной возможности.</text:span></text:p>
        </text:list-item>
        <text:list-item>
          <text:p text:style-name="P22"><text:span text:style-name="T30">Заказчику </text:span><text:span text:style-name="T5">продолжить проведение Запроса цен в соответствии с </text:span><text:span text:style-name="Основной_20_шрифт_20_абзаца"><text:span text:style-name="T6">требованиями Федерального закона от 18.07.2011 № 223-ФЗ <text:s text:c="29"/>«О закупках товаров, работ, услуг отдельными видами юридических лиц», </text:span></text:span><text:span text:style-name="Основной_20_шрифт_20_абзаца"><text:span text:style-name="T10"><text:s/>Положения о закупке товаров, работ, услуг </text:span></text:span><text:span text:style-name="Основной_20_шрифт_20_абзаца"><text:span text:style-name="T12">АО «Энергосервисная компания Ленэнерго»</text:span></text:span><text:span text:style-name="Основной_20_шрифт_20_абзаца"><text:span text:style-name="T10">, утвержденным Советом директоров ОАО «Энергосервисная компания Ленэнерго» от 19.06.2015, с учетом решения ФАС России от 04.07.2017 № 223ФЗ-630/17.</text:span></text:span></text:p>
        </text:list-item>
        <text:list-item>
          <text:p text:style-name="P19"><text:span text:style-name="T7">Заказчику </text:span><text:span text:style-name="T31">в срок до </text:span><text:span text:style-name="T33">24.07.2017</text:span><text:span text:style-name="T31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3">по</text:span><text:span text:style-name="T31"> электронной почте </text:span><text:span text:style-name="T32">dstelmakh</text:span><text:a xlink:type="simple" xlink:href="mailto:galich@fas.gov.ru"><text:span text:style-name="T28">@fas.gov.ru</text:span></text:a><text:span text:style-name="T32">. </text:span><text:span text:style-name="T27"><text:s/></text:span></text:p>
          <text:list>
            <text:list-item>
              <text:list>
                <text:list-header>
                  <text:p text:style-name="P23"><text:s text:c="10"/>Предписание может быть обжаловано в течение трех месяцев со дня его выдачи.</text:p>
                  <text:p text:style-name="P24"><text:span text:style-name="T27"><text:s text:c="12"/>Примечание. За н</text:span><text:span text:style-name="T24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text:soft-page-break/><text:span text:style-name="T24">об устранении наруше</text:span><text:span text:style-name="T17">ний законодательства Российской </text:span><text:span text:style-name="T24">Федерации в сфере </text:span><text:span text:style-name="T24">закупок товаров, работ, услуг отдельными видами юридических лиц </text:span><text:span text:style-name="T27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4"><text:span text:style-name="Основной_20_шрифт_20_абзаца"><text:span text:style-name="T4"><text:s text:c="6"/>Привлечение к ответственности, предусмотренной законодательством </text:span></text:span><text:span text:style-name="Основной_20_шрифт_20_абзаца"><text:span text:style-name="T4">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473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1879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1879(9) </text:p></draw:text-box></draw:frame><draw:frame draw:style-name="Mfr2" draw:name="SpdBarcode" text:anchor-type="paragraph" svg:x="0cm" svg:width="3.6cm" svg:height="0.78cm" draw:z-index="2"><draw:image xlink:href="Pictures/10000201000000780000001A2C473D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6:18:53.76</meta:creation-date>
    <meta:generator>OpenOffice.org/3.4.1$Win32 OpenOffice.org_project/341m1$Build-9593</meta:generator>
    <dc:date>2017-07-12T10:36:55.58</dc:date>
    <meta:editing-duration>PT10M12S</meta:editing-duration>
    <meta:editing-cycles>4</meta:editing-cycles>
    <meta:print-date>2017-07-10T14:56:07.06</meta:print-date>
    <meta:document-statistic meta:table-count="0" meta:image-count="1" meta:object-count="0" meta:page-count="2" meta:paragraph-count="14" meta:word-count="337" meta:character-count="2888"/>
    <meta:user-defined meta:name="Поле 1"/>
    <meta:user-defined meta:name="Поле 2"/>
    <meta:user-defined meta:name="Поле 3"/>
    <meta:user-defined meta:name="Поле 4"/>
  </office:meta>
</office:document-meta>
</file>