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8422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1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dc683a-0854-45fb-afca-959a862d1ee4" text:name="BossProviderVariable"/>
      </text:user-field-decls>
      <text:p text:style-name="P22"><text:span text:style-name="T11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427/00-22-17</text:span></text:p>
      <text:p text:style-name="P8"> </text:p>
      <text:p text:style-name="P7">«19» июня 2017 г. <text:s text:c="6"/>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</text:span><text:span text:style-name="T6">Статс-секретарь — 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427/00-22-17, возбужденного в отношении общества с ограниченной ответственностью «БН-Текстиль» (далее - ООО «БН-Текстиль») </text:span><text:span text:style-name="T5">(</text:span><text:span text:style-name="T6">адрес</text:span><text:span text:style-name="T5">: 153000, Ивановская область, <text:s text:c="11"/>г. Иваново, ул. Большая Воробьевская</text:span><text:span text:style-name="T7">, д. 4, оф. 12</text:span><text:span text:style-name="T5">, ИНН 3702743891, ОГРН 1143702027215</text:span><text:span text:style-name="T8">, КПП 370201001, дата регистрации в качестве юридического лица — 17.11</text:span><text:span text:style-name="T5">.2014)</text:span><text:span text:style-name="T2">,</text:span></text:p>
      <text:p text:style-name="P13"> </text:p>
      <text:p text:style-name="P19">УСТАНОВИЛ:</text:p>
      <text:p text:style-name="P21"> </text:p>
      <text:p text:style-name="P14">Необходимость в дополнительном выяснении обстоятельств дела об административном правонарушении № 4-14.32-427/00-22-17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4.32-427/00-22-17 до 19.07.2017.</text:p>
      <text:p text:style-name="P16">2.<text:tab/>Рассмотрение дела об административном правонарушении<text:line-break/>№ 4-14.32-427/00-22-17 отложить.</text:p>
      <text:p text:style-name="P18"><text:span text:style-name="Основной_20_шрифт_20_абзаца"><text:span text:style-name="T9">3.<text:tab/>Назначить дело об административном правонарушении № 4-14.32-427/00-22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7</text:span></text:span><text:span text:style-name="Основной_20_шрифт_20_абзаца"><text:span text:style-name="T10">»</text:span></text:span><text:span text:style-name="Основной_20_шрифт_20_абзаца"><text:span text:style-name="T9"> июля 2017 года в 14 часов 35 минут по адресу: 125993, г. Москва, ул. Садовая-Кудринская, д. 11, 4 этаж, 402-В.</text:span></text:span></text:p>
      <text:p text:style-name="P15"> </text:p>
      <text:p text:style-name="P23"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8422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00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28422F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300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3006(1) </text:p></draw:text-box></draw:frame><draw:frame draw:style-name="Mfr2" draw:name="SpdBarcode" text:anchor-type="paragraph" svg:x="0cm" svg:width="3.6cm" svg:height="0.78cm" draw:z-index="3"><draw:image xlink:href="Pictures/10000201000000780000001AB28422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6:28:27.37</meta:creation-date>
    <meta:generator>OpenOffice.org/3.4.1$Win32 OpenOffice.org_project/341m1$Build-9593</meta:generator>
    <dc:date>2017-07-12T11:01:13.34</dc:date>
    <meta:document-statistic meta:table-count="0" meta:image-count="2" meta:object-count="0" meta:page-count="1" meta:paragraph-count="23" meta:word-count="161" meta:character-count="1457"/>
    <meta:user-defined meta:name="Поле 1"/>
    <meta:user-defined meta:name="Поле 2"/>
    <meta:user-defined meta:name="Поле 3"/>
    <meta:user-defined meta:name="Поле 4"/>
  </office:meta>
</office:document-meta>
</file>