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BBD6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T10" style:family="text">
      <style:text-properties fo:color="#000000" fo:font-size="14pt" fo:language="ru" fo:country="RU" fo:background-color="transparent" style:font-size-asian="14pt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style:font-name="serif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913e0-cb68-44d6-986e-f71171049470" text:name="BossProviderVariable"/>
      </text:user-field-decls>
      <text:p text:style-name="P16"><text:span text:style-name="T13">РЕШЕНИЕ</text:span></text:p>
      <text:p text:style-name="P13">об отказе в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2</text:span><text:span text:style-name="T5">.06.2017</text:span><text:span text:style-name="T4"> № 20-4-</text:span><text:span text:style-name="T5">4045182</text:span><text:span text:style-name="T4">-с, от 21.06.2017<text:line-break/>№ 20-4-4045182-доп, от 06.07.2017 № 20-4-4045182-доп, и приняла решение об отказе в согласовании предельн</text:span><text:span text:style-name="T5">ой</text:span><text:span text:style-name="T4"> отпускной цены, заявленной на регистрацию, </text:span><text:span text:style-name="T9">держателем или владельцем регистрационного удостоверения лекарственного препарата ООО «Колорит-Фарма» (Россия)</text:span><text:span text:style-name="T4">, производства</text:span><text:span text:style-name="T12"> </text:span><text:span text:style-name="T4">(все стадии)<text:line-break/></text:span><text:span text:style-name="T12">ООО «Компания ДЕКО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2"><text:tab/>Рифампицин-Деко (МНН - Рифампицин), лиофилизат для приготовления раствора для инфузий, 600 мг, - флаконы (10) - коробки картонные, в размере<text:line-break/>2 920,20 руб.</text:p>
      <text:p text:style-name="P8"><text:tab/><text:span text:style-name="T3">Предельная отпускная цена на указанный лекарственный препарат не согласовывается по следующим основаниям.</text:span></text:p>
      <text:p text:style-name="P8"><text:span text:style-name="T3"><text:tab/>При </text:span><text:span text:style-name="T6">проведении экономического анализа ФАС России установлено, что производителем в качестве документального подтверждения цен на субстанцию «Рифампицин» представлен счет-фактура от 26.10.2016 № 39, согласно которому цена за 1 кг субстанции составляет 154 562,19 руб. Вместе с тем в качестве обоснования расходов на сырье вышеуказанного лекарственного препарата заявителем представлена калькуляция затрат сырья, в соответствии с которой сумма затрат должна составлять 1 854,75 руб. (с учетом нормы расхода в размере 0,012 кг на 1 упаковку). При этом сумма затрат в названной калькуляции указана заявителем в размере 1 866,40 руб., что <text:s/>привело к необоснованному завышению стоимости цен <text:s/>сырья на лекарственный препарат «Рифампицин-Деко».</text:span></text:p>
      <text:p text:style-name="P8"><text:tab/>ФАС России дополнительно отмечает, что в составе комплекта документов, кроме материалов по регистрации цен на лекарственный препарат «Рифампицин-Деко» в лекарственной форме «лиофилизат для приготовления раствора для инфузий», дозировка «600 мг», упаковка «№ 10», заявителем также представлена на государственную регистрацию предельная отпускная цена на этот же лекарственный препарат в дозировке «150 мг», упаковке «№ 10», норма расхода которого составляет 0,00201 кг на 1 упаковку. Следовательно, норма расхода для дозировки «600 мг» <text:soft-page-break/>завышена по сравнению с нормой расхода для дозировки «150 мг» при соответствующем пересчете масс. При этом никаких пояснений и документального подтверждения такого завышения заявителем не представлено.</text:p>
      <text:p text:style-name="P11"><text:span text:style-name="T3"><text:tab/></text:span><text:span text:style-name="T11">В связи с вышеизложенным, в соответствии с подпунктом «в» пункта 13 Правил превышение </text:span><text:span text:style-name="T10">представленной</text:span><text:span text:style-name="T1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1"> </text:span><text:span text:style-name="T7">утвержденной постановлением Правительства Российской Федерации от 15 сентября 2015 г. № 979, </text:span><text:span text:style-name="T1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8"/>
      <text:p text:style-name="P8"/>
      <text:p text:style-name="P9"/>
      <text:p text:style-name="P9"/>
      <text:p text:style-name="P9">А.Б. Кашеваров</text:p>
      <text:p text:style-name="P10"/>
      <text:p text:style-name="P10"/>
      <text:p text:style-name="P10"/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BBD6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9BBD6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34:12.90</meta:creation-date>
    <meta:generator>OpenOffice.org/3.4.1$Win32 OpenOffice.org_project/341m1$Build-9593</meta:generator>
    <meta:editing-duration>P0D</meta:editing-duration>
    <meta:editing-cycles>1</meta:editing-cycles>
    <dc:date>2017-07-12T12:19:13.71</dc:date>
    <meta:document-statistic meta:table-count="0" meta:image-count="1" meta:object-count="0" meta:page-count="2" meta:paragraph-count="14" meta:word-count="446" meta:character-count="3670"/>
    <meta:user-defined meta:name="Поле 1"/>
    <meta:user-defined meta:name="Поле 2"/>
    <meta:user-defined meta:name="Поле 3"/>
    <meta:user-defined meta:name="Поле 4"/>
  </office:meta>
</office:document-meta>
</file>