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39E1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font-name="Times New Roman1" fo:font-size="13pt" fo:language="ru" fo:country="RU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P69" style:family="paragraph" style:parent-style-name="Text_20_body" style:list-style-name="L3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fo:background-color="#ffffff"/>
    </style:style>
    <style:style style:name="T29" style:family="text">
      <style:text-properties fo:font-variant="normal" fo:text-transform="none" fo:color="#000000" fo:font-style="normal" fo:background-color="#ffffff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 CYR" style:language-asian="ru" style:country-asian="RU" style:font-style-asian="normal" style:font-name-complex="Times New Roman CYR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style:text-blinking="false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text-underline-mode="continuous" style:text-overline-mode="continuous" style:text-line-through-mode="continuous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5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text-underline-mode="continuous" style:text-overline-mode="continuous" style:text-line-through-mode="continuous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mode="continuous" style:text-overline-mode="continuous" style:text-line-through-mode="continuous" style:font-name-asian="Times New Roman CYR" style:language-asian="ru" style:country-asian="RU" style:font-style-asian="normal" style:font-name-complex="Times New Roman CYR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fo:font-weight="normal" style:text-underline-mode="continuous" style:text-overline-mode="continuous" style:text-line-through-mode="continuous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font-size="13.5pt" fo:letter-spacing="normal" fo:font-style="normal" style:text-underline-style="none" style:text-blinking="false" style:font-name-asian="Times New Roman4" style:font-size-asian="13.5pt" style:font-style-asian="normal" style:font-name-complex="Times New Roman4" style:font-size-complex="13.5pt" style:font-style-complex="normal"/>
    </style:style>
    <style:style style:name="T51" style:family="text">
      <style:text-properties fo:font-variant="normal" fo:text-transform="none" style:text-line-through-style="none" style:text-position="0% 100%" fo:font-size="13.5pt" fo:letter-spacing="normal" fo:font-style="normal" style:text-underline-style="none" fo:font-weight="normal" style:text-blinking="false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4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font-style="normal" style:text-underline-style="none" fo:font-weight="normal" style:text-blinking="false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NewRomanPSMT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fo:font-variant="normal" fo:text-transform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style:text-underline-style="none" style:font-name-asian="Segoe Print" style:font-name-complex="Segoe Print"/>
    </style:style>
    <style:style style:name="T6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68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69" style:family="text">
      <style:text-properties fo:color="#000000" style:font-name="Times New Roman" fo:font-weight="normal" style:font-weight-asian="normal" style:font-weight-complex="normal"/>
    </style:style>
    <style:style style:name="T7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1" style:family="text">
      <style:text-properties fo:color="#000000" fo:font-size="14pt" style:text-underline-style="none" fo:background-color="#ffffff" style:font-size-asian="14pt" style:font-size-complex="14pt"/>
    </style:style>
    <style:style style:name="T72" style:family="text">
      <style:text-properties fo:color="#000000" fo:font-size="14pt" style:text-underline-style="none" style:font-size-asian="14pt" style:font-size-complex="14pt"/>
    </style:style>
    <style:style style:name="T73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4" style:family="text">
      <style:text-properties fo:color="#000000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75" style:family="text">
      <style:text-properties fo:color="#000000" fo:font-size="13.5pt" style:text-underline-style="none" fo:background-color="#ffffff" style:font-size-asian="13.5pt" style:font-size-complex="13.5pt"/>
    </style:style>
    <style:style style:name="T76" style:family="text">
      <style:text-properties style:font-name="Times New Roman" style:font-name-asian="Segoe Print" style:font-name-complex="Segoe Print"/>
    </style:style>
    <style:style style:name="T77" style:family="text">
      <style:text-properties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78" style:family="text">
      <style:text-properties style:text-underline-style="none"/>
    </style:style>
    <style:style style:name="T79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80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81" style:family="text">
      <style:text-properties fo:font-size="13.5pt" fo:letter-spacing="normal" fo:font-weight="normal" style:text-blinking="false" style:font-name-asian="Arial" style:font-size-asian="13.5pt" style:language-asian="ru" style:country-asian="RU" style:font-size-complex="13.5pt"/>
    </style:style>
    <style:style style:name="T82" style:family="text">
      <style:text-properties fo:language="ru" fo:country="RU" fo:font-weight="normal" style:font-weight-asian="normal" style:font-weight-complex="normal"/>
    </style:style>
    <style:style style:name="T83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84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5" style:family="text">
      <style:text-properties style:font-name-asian="Times New Roman4" style:font-name-complex="Times New Roman4"/>
    </style:style>
    <style:style style:name="T86" style:family="text">
      <style:text-properties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4204b9-8b8d-4510-9860-7ac7a0b5301f" text:name="BossProviderVariable"/>
      </text:user-field-decls>
      <text:p text:style-name="P70">РЕШЕНИЕ № 223ФЗ-605/17</text:p>
      <text:p text:style-name="P9">по результатам рассмотрения жалобы <text:span text:style-name="Основной_20_шрифт_20_абзаца"><text:span text:style-name="T49">&lt;...&gt;</text:span></text:span><text:span text:style-name="T76">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29.06.2017 <text:s text:c="104"/>Москва</text:p>
      <text:p text:style-name="P63"><text:span text:style-name="T78">Комиссия Федеральной антимонопольной службы по контролю в сфере закупок в составе </text:span><text:span text:style-name="Основной_20_шрифт_20_абзаца"><text:span text:style-name="T47">&lt;...&gt;</text:span></text:span><text:span text:style-name="Основной_20_шрифт_20_абзаца"><text:span text:style-name="T55"> </text:span></text:span><text:span text:style-name="Основной_20_шрифт_20_абзаца"><text:span text:style-name="T56">(далее – Комиссия ФАС России),</text:span></text:span><text:span text:style-name="T77"><text:tab/></text:span></text:p>
      <text:p text:style-name="P22">при участии представителей:</text:p>
      <text:p text:style-name="P24">ПАО «Ростелеком»: <text:span text:style-name="Основной_20_шрифт_20_абзаца"><text:span text:style-name="T48">&lt;...&gt;</text:span></text:span><text:span text:style-name="T76"> - доверенность от 04.08.2015 <text:s text:c="25"/>№ 06/29/211-15.</text:span>; <text:span text:style-name="Основной_20_шрифт_20_абзаца"><text:span text:style-name="T48">&lt;...&gt;</text:span></text:span> доверенность от 27.06.2017 № 01/29/373-17; Бережного С.С. - доверенность от 21.01.2016 № 01/29/52-16,</text:p>
      <text:p text:style-name="P24">Представители <text:span text:style-name="Основной_20_шрифт_20_абзаца"><text:span text:style-name="T48">&lt;...&gt;</text:span></text:span> на заседание Комиссии ФАС России не явились, уведомлены надлежащим образом,</text:p>
      <text:p text:style-name="P23"><text:span text:style-name="T82">рассмотрев жалобу </text:span><text:span text:style-name="Основной_20_шрифт_20_абзаца"><text:span text:style-name="T43">&lt;...&gt;</text:span></text:span><text:span text:style-name="T83"> 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ратовского филиала ПАО «Ростелеком» (извещение <text:s text:c="28"/>№ 31705231524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32">У С Т А Н О В И Л А:</text:p>
      <text:p text:style-name="P13"/>
      <text:p text:style-name="P33"><text:span text:style-name="T78">В ФАС России поступила жалоба </text:span><text:span text:style-name="Основной_20_шрифт_20_абзаца"><text:span text:style-name="T41">&lt;...&gt;</text:span></text:span><text:span text:style-name="Основной_20_шрифт_20_абзаца"><text:span text:style-name="T35"> (далее - Заявитель)</text:span></text:span><text:span text:style-name="Основной_20_шрифт_20_абзаца"><text:span text:style-name="T52"> </text:span></text:span><text:span text:style-name="Основной_20_шрифт_20_абзаца"><text:span text:style-name="T35">от <text:s/>20.06.2017 № б/н на действия (бездействие) заказчика ПАО «Ростелеком» (далее - Заказчик) 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ратовского филиала ПАО «Ростелеком» (извещение № 31705231524) <text:s text:c="20"/></text:span></text:span><text:span text:style-name="T78">(далее — Запрос котировок, Жалоба).</text:span>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65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6">15.02.2016 (</text:span></text:span><text:span text:style-name="Основной_20_шрифт_20_абзаца"><text:span text:style-name="T65">Протокол от 15.02 2016 г. <text:s text:c="7"/>№ 19) (далее — Положение о закупках).</text:span></text:span></text:p>
      <text:p text:style-name="P33"><text:span text:style-name="Основной_20_шрифт_20_абзаца"><text:span text:style-name="T30">В соответствии с частью 5 статьи 4 Закона о закупках при закупке</text:span></text:span><text:span text:style-name="Основной_20_шрифт_20_абзаца"><text:span text:style-name="T31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8">частями 15</text:span></text:span></text:a><text:span text:style-name="Основной_20_шрифт_20_абзаца"><text:span text:style-name="T31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8">16</text:span></text:span></text:a><text:span text:style-name="Основной_20_шрифт_20_абзаца"><text:span text:style-name="T31"> статьи 4 Закона о закупках.</text:span></text:span></text:p>
      <text:p text:style-name="P48">16.06.2017 в ЕИС размещено извещение и документация о проведении Запроса котировок (далее – Извещение, Документация). </text:p>
      <text:p text:style-name="P37">Согласно Извещению, информации, размещенной в ЕИС:</text:p>
      <text:p text:style-name="P37">дата и время окончания подачи заявок —30.06.2017 в 12:00;</text:p>
      <text:p text:style-name="P37">дата рассмотрения заявок —31.07.2017 в 16:00;</text:p>
      <text:p text:style-name="P36"><text:span text:style-name="Основной_20_шрифт_20_абзаца"><text:span text:style-name="T8">дата подведения итогов—31.07.2017</text:span></text:span><text:span text:style-name="Основной_20_шрифт_20_абзаца"><text:span text:style-name="T21"> в 18:00</text:span></text:span><text:span text:style-name="Основной_20_шрифт_20_абзаца"><text:span text:style-name="T8">.</text:span></text:span></text:p>
      <text:p text:style-name="P36"><text:span text:style-name="Основной_20_шрифт_20_абзаца"><text:span text:style-name="T18">Начальная максимальная цена договора <text:s/>907 579 672, 87 рубля.</text:span></text:span></text:p>
      <text:p text:style-name="P38"><text:span text:style-name="Основной_20_шрифт_20_абзаца"><text:span text:style-name="T30">Из Жалобы следует, что 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<text:p text:style-name="P43"><text:span text:style-name="Основной_20_шрифт_20_абзаца"><text:span text:style-name="T70">Представителей Заказчика с доводом Жалобы не согласились и указали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40"><text:span text:style-name="Основной_20_шрифт_20_абзаца"><text:span text:style-name="T3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52"><text:span text:style-name="Основной_20_шрифт_20_абзаца"><text:span text:style-name="T32">1. Согласно доводу Жалобы Заявителя, </text:span></text:span><text:span text:style-name="Основной_20_шрифт_20_абзаца"><text:span text:style-name="T33">Заказчиком неправомерно объединены в один лот проектно-изыскательские и строительно-монтажные работы, а также в Документации отсутствуют объемы работ.</text:span></text:span></text:p>
      <text:p text:style-name="P5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3"><text:span text:style-name="Основной_20_шрифт_20_абзаца"><text:span text:style-name="T9">Аналогичный принцип закупочной деятельности Заказчика предусмотрен пунктом 1.3.2 Положения о закупке.</text:span></text:span></text:p>
      <text:p text:style-name="P51"><text:span text:style-name="Основной_20_шрифт_20_абзаца"><text:span text:style-name="T19">В соответствии с пунктом 3 части 9 статьи 4 Закона о закупках в извещении о закупке должны быть указаны предмет договора с указанием </text:span></text:span><text:soft-page-break/><text:span text:style-name="Основной_20_шрифт_20_абзаца"><text:span text:style-name="T19">количества поставляемого товара, объема выполняемых работ, оказываемых услуг.</text:span></text:span></text:p>
      <text:p text:style-name="P56"><text:span text:style-name="Основной_20_шрифт_20_абзаца"><text:span text:style-name="T44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5"><text:span text:style-name="Основной_20_шрифт_20_абзаца"><text:span text:style-name="T8">В соответствии с Извещением предмет закупки - п</text:span></text:span><text:span text:style-name="Основной_20_шрифт_20_абзаца"><text:span text:style-name="T20">раво на заключение следующего (их) договора (ов): </text:span></text:span><text:span text:style-name="T71">на строительство линий связи проекта подключения больниц и поликлиник к скоростному интернету для нужд Оренбургского филиала ПАО «Ростелеком». </text:span><text:span text:style-name="T73">Количество поставляемого товара, объем выполняемых работ, оказываемых услуг, определяется в соответствии с </text:span><text:a xlink:type="simple" xlink:href="#_РАЗДЕЛ_IV._Техническое"><text:span text:style-name="T72">разделом IV «Техническое задание»</text:span></text:a><text:span text:style-name="T73"> Документации о закупке и проектом </text:span><text:span text:style-name="T67">договора </text:span><text:a xlink:type="simple" xlink:href="#_РАЗДЕЛ_V._Проект"><text:span text:style-name="T72">раздел V «Проект договора»</text:span></text:a><text:span text:style-name="T67"> Документации о закупке. </text:span></text:p>
      <text:p text:style-name="P58"><text:span text:style-name="Основной_20_шрифт_20_абзаца"><text:span text:style-name="T8">Пунктом 4 Технического задания Документации установлены виды выполняемых работ и их объемы, а именно подрядчику по договору необходимо выполнить с</text:span></text:span><text:span text:style-name="Основной_20_шрифт_20_абзаца"><text:span text:style-name="T13">троительно-монтажные работы в соответствии с требованиями </text:span></text:span><text:span text:style-name="Основной_20_шрифт_20_абзаца"><text:span text:style-name="T8">т</text:span></text:span><text:span text:style-name="Основной_20_шрифт_20_абзаца"><text:span text:style-name="T13">ехнической политики планирования и проектирования узлов доступа для подключения больниц и поликлиник к скоростному интернету  (Приложение №1 к Техническому заданию на строительство линий связи проекта подключения больниц и поликлиник к скоростному интернету).</text:span></text:span><text:span text:style-name="Основной_20_шрифт_20_абзаца"><text:span text:style-name="T8"> В</text:span></text:span><text:span text:style-name="T84">иды выполняемых работ: разварить все волокна оптического кабеля ВОЛС на проектируемые оптические кроссы в существующих узлах связи <text:s text:c="28"/>ПАО «Ростелеком»;</text:span><text:span text:style-name="T62"> р</text:span><text:span text:style-name="T84">азварить все волокна оптического кабеля ВОЛС на оконечных оптических кроссах в стойках/абонентских шкафах/термошкафах;</text:span><text:span text:style-name="T62"> в</text:span><text:span text:style-name="T84">ыполнить заземление металлических покровов ВОК; выполнить Работы по прокладке магистрального кабеля ВОЛС по опорам/в кабельную канализацию/в грунт от оптических кроссов на существующих узлах связи <text:s text:c="39"/>ПАО «Ростелеком»/разветвительных муфт ПАО «Ростелеком»  до оконечных оптических кроссов в стойках/абонентских шкафах/термошкафах; произвести монтаж стоек/абонентских шкафов/термошкафов в населенных пунктах согласно Приложению №3 к Техническому заданию и Проектной документации; в случае монтажа термошкафа выполнить СМР по организации контуров защитного заземления;</text:span><text:span text:style-name="T62"> в</text:span><text:span text:style-name="T84"> случае монтажа термошкафа получить технические условия от энергоснабжающих организаций для подключения к сетям электроснабжения (выполняется по требованию Заказчика);выполнить СМР по подключению электропитания 220В к абонентскому шкафу/термошкафу для организации подключения активного оборудования; выполнить защитное заземление стоек/термошкафов; до начала выполнения </text:span><text:soft-page-break/><text:span text:style-name="T84">работ подписать у ответственного работника подключаемого лечебно-профилактического учреждения Акт выбора места установки узла доступа (форма Акта является частью Проектной документации) до начала выполнения работ подписать у ответственного сотрудника Заказчика Акт выбора места установки термошкафа узла концентрации (форма Акта является частью Проектной документации)</text:span><text:span text:style-name="Основной_20_шрифт_20_абзаца"><text:span text:style-name="T13">.</text:span></text:span></text:p>
      <text:p text:style-name="P60"><text:span text:style-name="T69">Подпунктом 33 пункта 2.3 Информационной карты Документации установлено, что ц</text:span><text:span text:style-name="T85">ена каждой единицы товара (работы, услуги) в договоре (договорах), заключаемом по итогам Закупки, определяется путем произведения начальной (максимальной) цены каждой единицы товара (работы, услуги), указанной в настоящей Документации, на коэффициент снижения цены договора участника, с которым заключается договор по итогам проведенной закупки.</text:span></text:p>
      <text:p text:style-name="P61"><text:span text:style-name="T68">В соответствии с разделом проекта договора Документации «Опеределения» под «Проектной документацией» понимается </text:span><text:span text:style-name="T86">согласованная эскизная документация, согласованные, рабочая документация на весь объем СМР и другая документация, необходимая для выполнения СМР, предоставляемая </text:span><text:span text:style-name="T86">Заказчиком в Приложении №4 к Заказу (Приложение № 1 к настоящему Договору).</text:span></text:p>
      <text:p text:style-name="P65">Кроме того, представители Заказчика на заседание Комиссии ФАС России пояснили, что перечнем работ необходимых к выполнению по договору не предусмотрено выполнение проектно-изыскательских работ.</text:p>
      <text:p text:style-name="P62"><text:span text:style-name="T63">Вместе с тем, </text:span><text:span text:style-name="T28">Заявителем на заседание Комиссии ФАС России не представлено документов и сведений, свидетельствующим об обратном</text:span><text:span text:style-name="T29">.</text:span></text:p>
      <text:p text:style-name="P57"><text:span text:style-name="Основной_20_шрифт_20_абзаца"><text:span text:style-name="T40">Учитывая изложенное, довод Заявителя не нашел своего подтверждения.</text:span></text:span></text:p>
      <text:p text:style-name="P54"><text:span text:style-name="Основной_20_шрифт_20_абзаца"><text:span text:style-name="T79">Вместе с тем, при рассмотрении Жалобы Заявителя в действиях Заказчика выявлены следующие нарушения.</text:span></text:span></text:p>
      <text:list xml:id="list4201698714428190805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3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39"><text:s text:c="2"/>2.1 Пунктом 16 Информационной карты Документации Заказчиком установлены дополнительные требования к участникам закупки, в том чисел:</text:span></text:span></text:p>
      <text:list xml:id="list8581893120084106206" text:style-name="L2">
        <text:list-item>
          <text:p text:style-name="P67"><text:span text:style-name="Основной_20_шрифт_20_абзаца"><text:span text:style-name="T22">Участник должен обладать опытом исполнения договоров по строительству линий связи в грунте (включая обеспечение работ материалами и оборудованием), что подтверждается справкой по форме 8 Документации с приложением </text:span></text:span><text:span text:style-name="Основной_20_шрифт_20_абзаца"><text:span text:style-name="T53">подтверждающих документов в четкой последовательности: копий договоров/дополнительных соглашений к договорам/ заказов, позволяющих однозначно идентифицировать соответствие имеющегося у претендента опыта требованиям, копий актов сдачи приемки/ актов выполненных работ (КС-2), копий справок о стоимости выполненных работ и затрат (КС-3) (или иных документов) и актов приёмки ВО, подтверждающих исполнение договора. Копии актов сдачи приемки/ акты выполненных работ </text:span></text:span><text:soft-page-break/><text:span text:style-name="Основной_20_шрифт_20_абзаца"><text:span text:style-name="T53">/иные документы, подтверждающие исполнение обязательств по договору, должны быть последовательно приложены к каждой копии представленного договора;</text:span></text:span></text:p>
        </text:list-item>
        <text:list-item>
          <text:p text:style-name="P67"><text:span text:style-name="Основной_20_шрифт_20_абзаца"><text:span text:style-name="T22">Участник должен обладать материально-технической базой, необходимой для производства работ, что подтверждается справкой претендента о наличие (собственность, аренда на срок не менее срока окончания обязательств по предложению, лизинг) не менее 1 (одной) передвижной лаборатории, оснащенной поверенными (калиброванными) приборами для измерений оптических и электрических параметров кабельных линий, необходимой для осуществления измерений оптических и электрических параметров кабельных линий, при проведении работ по строительству Волоконно-оптических линий связи, не менее 2 (двух) тягачей на гусеничном, либо на колесном ходу, не менее 1 (одного) кабелеукладчика, не менее 1 (одной) бары (грунторезной машины).</text:span></text:span></text:p>
        </text:list-item>
      </text:list>
      <text:p text:style-name="P47"><text:span text:style-name="Основной_20_шрифт_20_абзаца"><text:span text:style-name="T8">Вместе с тем, отсутствие у участника на момент подачи заявки указанных производственных мощностей, договоров и подтверждающих </text:span></text:span><text:span text:style-name="Основной_20_шрифт_20_абзаца"><text:span text:style-name="T8">документов, указанных в Документации, не влияет на возможность </text:span></text:span><text:span text:style-name="Основной_20_шрифт_20_абзаца"><text:span text:style-name="T8">надлежащего исполнения таким участником обязательств по договору, заключаемому по результатам закупки,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котировок.</text:span></text:span><text:span text:style-name="Основной_20_шрифт_20_абзаца"><text:span text:style-name="T23"> <text:s text:c="3"/></text:span></text:span></text:p>
      <text:p text:style-name="P39"><text:span text:style-name="Основной_20_шрифт_20_абзаца"><text:span text:style-name="T10">2.2 Пунктом 30.20 Положения о закупке предусмотрено, что в</text:span></text:span><text:span text:style-name="T74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39"><text:span text:style-name="Основной_20_шрифт_20_абзаца"><text:span text:style-name="T25">Согласно пункту 36 информационной карты Документации в</text:span></text:span><text:span text:style-name="Основной_20_шрифт_20_абзаца"><text:span text:style-name="T22">озможно проведение постквалификации, по решению Закупочной комиссии. Порядок </text:span></text:span><text:soft-page-break/><text:span text:style-name="Основной_20_шрифт_20_абзаца"><text:span text:style-name="T22">проведения постквалификации установлен</text:span></text:span><text:span text:style-name="Основной_20_шрифт_20_абзаца"><text:span text:style-name="T27"> Положением о закупке.</text:span></text:span></text:p>
      <text:p text:style-name="P39"><text:span text:style-name="Основной_20_шрифт_20_абзаца"><text:span text:style-name="T27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45"><text:span text:style-name="Основной_20_шрифт_20_абзаца"><text:span text:style-name="T11">2.3 В соответствии с пунктом 10.24 <text:s/>Положения о закупке о</text:span></text:span><text:span text:style-name="T74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45"><text:span text:style-name="Основной_20_шрифт_20_абзаца"><text:span text:style-name="T11">Пунктом 37 информационной карты Документации установлено, что </text:span></text:span><text:span text:style-name="Основной_20_шрифт_20_абзаца"><text:span text:style-name="T27">Заказчик в соответствии с условиями настоящей Документации вправе запросить у Претендента/Участника разъяснение заявки на любом этапе </text:span></text:span><text:span text:style-name="Основной_20_шрифт_20_абзаца"><text:span text:style-name="T27">проведения закупки. </text:span></text:span><text:span text:style-name="Основной_20_шрифт_20_абзаца"><text:span text:style-name="T54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49"><text:span text:style-name="Основной_20_шрифт_20_абзаца"><text:span text:style-name="T1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15">.</text:span></text:span></text:p>
      <text:p text:style-name="P49"><text:span text:style-name="Основной_20_шрифт_20_абзаца"><text:span text:style-name="T15">Кроме того, в Положении о закупке и Документации не установлен порядок</text:span></text:span><text:span text:style-name="Основной_20_шрифт_20_абзаца"><text:span text:style-name="T14"> запроса дополнительной информации</text:span></text:span><text:span text:style-name="Основной_20_шрифт_20_абзаца"><text:span text:style-name="T15">, </text:span></text:span><text:span text:style-name="Основной_20_шрифт_20_абзаца"><text:span text:style-name="T26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5"> что ставит </text:span></text:span><text:span text:style-name="Основной_20_шрифт_20_абзаца"><text:span text:style-name="T14">запрос дополнительной информации, </text:span></text:span><text:span text:style-name="Основной_20_шрифт_20_абзаца"><text:span text:style-name="T26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5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45"><text:span text:style-name="Основной_20_шрифт_20_абзаца"><text:span text:style-name="T11">2.4 </text:span></text:span><text:span text:style-name="Основной_20_шрифт_20_абзаца"><text:span text:style-name="T12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45">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.</text:span></text:span></text:p>
      <text:p text:style-name="P50"><text:soft-page-break/><text:span text:style-name="Основной_20_шрифт_20_абзаца"><text:span text:style-name="T16">Вместе с тем, требование о предоставлении  в составе заявки оригинала 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17">полученную не ранее чем за 3 (три) месяца, </text:span></text:span><text:span text:style-name="Основной_20_шрифт_20_абзаца"><text:span text:style-name="T16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44"><text:span text:style-name="Основной_20_шрифт_20_абзаца"><text:span text:style-name="T11">2.5 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72">Форме 5</text:span></text:span></text:a><text:span text:style-name="Основной_20_шрифт_20_абзаца"><text:span text:style-name="T11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42"><text:span text:style-name="Основной_20_шрифт_20_абзаца"><text:span text:style-name="T46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1"><text:span text:style-name="Основной_20_шрифт_20_абзаца"><text:span text:style-name="T34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18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36"/></text:span></text:p>
      <text:p text:style-name="P14"><text:span text:style-name="Основной_20_шрифт_20_абзаца"><text:span text:style-name="T50">РЕШИЛА:</text:span></text:span></text:p>
      <text:p text:style-name="P14"><text:span text:style-name="Основной_20_шрифт_20_абзаца"><text:span text:style-name="T50"/></text:span></text:p>
      <text:p text:style-name="P15"><text:span text:style-name="Основной_20_шрифт_20_абзаца"><text:span text:style-name="T51">1. Признать жалобу </text:span></text:span><text:span text:style-name="Основной_20_шрифт_20_абзаца"><text:span text:style-name="T42">&lt;...&gt;</text:span></text:span><text:span text:style-name="Основной_20_шрифт_20_абзаца"><text:span text:style-name="T57"> от 20.06.2017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строительство линий связи проекта подключения больниц и поликлиник к скоростному интернету для нужд Саратовского филиала ПАО «Ростелеком» (извещение <text:s text:c="36"/>№ 31705231524)</text:span></text:span><text:span text:style-name="Основной_20_шрифт_20_абзаца"><text:span text:style-name="T58"> необоснованной</text:span></text:span><text:span text:style-name="Основной_20_шрифт_20_абзаца"><text:span text:style-name="T59">.</text:span></text:span></text:p>
      <text:p text:style-name="P16"><text:span text:style-name="T75">2. Признать </text:span><text:span text:style-name="Основной_20_шрифт_20_абзаца"><text:span text:style-name="T60">ПАО «Ростелеком»</text:span></text:span><text:span text:style-name="T75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list xml:id="list3625534136682330855" text:style-name="L3">
        <text:list-item>
          <text:list>
            <text:list-item>
              <text:list>
                <text:list-item>
                  <text:p text:style-name="P68">Выдать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69"><text:span text:style-name="Основной_20_шрифт_20_абзаца"><text:span text:style-name="T80">Передать соответствующему должностному лицу Управления контроля размещения государственного заказа ФАС России материалы дела от 29.06.2017 <text:s text:c="7"/>№ 223ФЗ-605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17"><text:soft-page-break/><text:span text:style-name="Основной_20_шрифт_20_абзаца"><text:span text:style-name="T81">Решение может быть обжаловано в арбитражный суд в течение трех месяцев со дня его вынесения.</text:span></text:span></text:p>
      <text:p text:style-name="P6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E739E1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043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0437(5) </text:p></draw:text-box></draw:frame><draw:frame draw:style-name="Mfr2" draw:name="SpdBarcode" text:anchor-type="paragraph" svg:x="0cm" svg:width="3.6cm" svg:height="0.78cm" draw:z-index="8"><draw:image xlink:href="Pictures/10000201000000780000001AE739E1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9:01:28.05</meta:creation-date>
    <meta:generator>OpenOffice.org/3.4.1$Win32 OpenOffice.org_project/341m1$Build-9593</meta:generator>
    <dc:date>2017-07-12T12:28:03.95</dc:date>
    <meta:document-statistic meta:table-count="0" meta:image-count="1" meta:object-count="0" meta:page-count="8" meta:paragraph-count="63" meta:word-count="2273" meta:character-count="18447"/>
    <meta:user-defined meta:name="Поле 1"/>
    <meta:user-defined meta:name="Поле 2"/>
    <meta:user-defined meta:name="Поле 3"/>
    <meta:user-defined meta:name="Поле 4"/>
  </office:meta>
</office:document-meta>
</file>