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80F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17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transparent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fo:language="ru" fo:country="RU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language="ru" fo:country="RU" fo:font-style="italic" style:text-underline-style="none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language="ru" fo:country="RU" fo:font-style="italic" fo:background-color="transparent" style:font-size-asian="14pt" style:font-style-asian="italic" style:font-name-complex="Times New Roman2" style:font-size-complex="14pt" style:font-style-complex="italic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text-underline-style="none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25" style:family="text">
      <style:text-properties fo:color="#000000" style:font-name="Times New Roman" fo:font-size="14pt" fo:language="en" fo:country="US" style:font-size-asian="14pt" style:font-size-complex="14pt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style="italic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style:text-underline-style="none"/>
    </style:style>
    <style:style style:name="T30" style:family="text">
      <style:text-properties fo:color="#000000" fo:language="ru" fo:country="RU" fo:font-style="italic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31" style:family="text">
      <style:text-properties fo:color="#000000" fo:language="ru" fo:country="RU" fo:font-style="italic" fo:font-weight="normal" fo:background-color="transparent" style:font-name-asian="Times New Roman3" style:font-style-asian="italic" style:font-weight-asian="normal" style:font-name-complex="Times New Roman3" style:font-style-complex="italic" style:font-weight-complex="normal"/>
    </style:style>
    <style:style style:name="T32" style:family="text">
      <style:text-properties fo:color="#000000" style:font-name="Times New Roman1" fo:font-size="14pt"/>
    </style:style>
    <style:style style:name="T33" style:family="text">
      <style:text-properties fo:color="#000000" style:font-name="Times New Roman1" fo:font-size="14pt" fo:language="ru" fo:country="RU" style:font-size-asian="14pt" style:font-size-complex="14pt"/>
    </style:style>
    <style:style style:name="T34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35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fo:color="#000000" style:font-name="Times New Roman1" fo:font-size="14pt" fo:language="ru" fo:country="RU" fo:background-color="transparent" style:font-size-asian="14pt" style:font-name-complex="Times New Roman2" style:font-size-complex="14pt"/>
    </style:style>
    <style:style style:name="T38" style:family="text">
      <style:text-properties fo:color="#000000" style:font-name="Times New Roman1" fo:font-size="14pt" fo:language="ru" fo:country="RU" fo:font-style="normal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9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font-name="Times New Roman1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43" style:family="text"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44" style:family="text">
      <style:text-properties fo:color="#000000" style:font-name="Times New Roman1" fo:font-size="14pt" fo:language="ru" fo:country="RU" fo:font-weight="bold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5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46" style:family="text">
      <style:text-properties fo:color="#000000" style:font-name="Times New Roman1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fo:font-size="7pt" fo:background-color="#ffffff" style:font-size-asian="7pt" style:font-size-complex="7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2" style:family="text"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T5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4" style:family="text">
      <style:text-properties style:font-name="Times New Roman" fo:font-size="14pt" fo:language="en" fo:country="US" style:font-size-asian="14pt" style:font-size-complex="14pt"/>
    </style:style>
    <style:style style:name="T55" style:family="text">
      <style:text-properties style:font-name="Times New Roman" fo:font-size="14pt" fo:background-color="transparent" style:font-size-asian="14pt" style:font-size-complex="14pt"/>
    </style:style>
    <style:style style:name="T56" style:family="text">
      <style:text-properties style:font-name="Times New Roman" fo:font-size="14pt" style:text-underline-style="none" style:font-size-asian="14pt" style:font-size-complex="14pt"/>
    </style:style>
    <style:style style:name="T57" style:family="text">
      <style:text-properties style:font-name="Times New Roman" style:text-underline-style="none" style:font-name-asian="Times New Roman2" style:language-asian="ru" style:country-asian="RU"/>
    </style:style>
    <style:style style:name="T58" style:family="text">
      <style:text-properties fo:language="ru" fo:country="RU"/>
    </style:style>
    <style:style style:name="T59" style:family="text">
      <style:text-properties fo:color="#800000"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 fo:language="ru" fo:country="RU" style:font-size-asian="14pt" style:font-size-complex="14pt"/>
    </style:style>
    <style:style style:name="T62" style:family="text">
      <style:text-properties style:font-name="Times New Roman1" fo:font-weight="bold" style:font-weight-asian="bold" style:font-weight-complex="bold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style:font-name="serif" style:text-underline-style="none"/>
    </style:style>
    <style:style style:name="T66" style:family="text">
      <style:text-properties style:font-name="serif" style:text-underline-style="none" style:font-name-asian="Times New Roman2" style:language-asian="ru" style:country-asian="RU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font-name-complex="Times New Roman2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complex="Times New Roman2"/>
    </style:style>
    <style:style style:name="T73" style:family="text">
      <style:text-properties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dbc8b-df61-466a-9bf3-2fd5a68d51a0" text:name="BossProviderVariable"/>
      </text:user-field-decls>
      <text:p text:style-name="P34"/>
      <text:p text:style-name="P12">ОПРЕДЕЛЕНИЕ</text:p>
      <text:p text:style-name="P15"><text:span text:style-name="T49">О НАЗНАЧЕНИИ ДЕЛА № </text:span><text:span text:style-name="T50">1-11-</text:span><text:span text:style-name="T54">63</text:span><text:span text:style-name="T50">/00-22-17</text:span> <text:span text:style-name="T49">О НАРУШЕНИИ АНТИМОНОПОЛЬНОГО ЗАКОНОДАТЕЛЬСТВА К РАССМОТРЕНИЮ</text:span></text:p>
      <text:p text:style-name="P12"/>
      <text:p text:style-name="P17"><text:span text:style-name="T1">«</text:span><text:span text:style-name="T26">1</text:span><text:span text:style-name="T28">1</text:span><text:span text:style-name="T1">» </text:span><text:span text:style-name="T29">июля</text:span><text:span text:style-name="T1"> 2017 года<text:tab/></text:span><text:tab/><text:tab/><text:tab/><text:tab/> <text:s text:c="39"/>г. Москва</text:p>
      <text:p text:style-name="P4"/>
      <text:p text:style-name="P18">Председатель Комиссии ФАС России по рассмотрению дела о нарушении антимонопольного законодательства № <text:span text:style-name="T58">1-11-63/00-22-17</text:span> <text:span text:style-name="Основной_20_шрифт_20_абзаца"><text:span text:style-name="T64">&lt;...&gt;</text:span></text:span></text:p>
      <text:p text:style-name="P18"/>
      <text:p text:style-name="P7">УСТАНОВИЛ:</text:p>
      <text:p text:style-name="P7"/>
      <text:p text:style-name="P20"><text:span text:style-name="T32">ФАС России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криминалистической техники и материалов для нужд государственных органов и учреждений с участием ООО «Крим-Маркет», ООО «Крим-маркет.ру», ООО «АТ и Ф», ООО «Кримсервис», ООО «Технокрим», ООО «А-ТЕК», ООО «Эксперт КМ» при </text:span><text:span text:style-name="T32">минимальном снижении начальной (максимальной) цены государственного контракта.</text:span></text:p>
      <text:p text:style-name="P20"><text:span text:style-name="T2">По результатам анализа информации, полученной по запросам, ФАС России пришла к выводу о том, что в действиях </text:span><text:span text:style-name="T33">ООО «Крим-Маркет», ООО «Крим-маркет.ру», ООО «АТ и Ф», ООО «Кримсервис», ООО «Технокрим», ООО «А-ТЕК», ООО «Эксперт КМ»</text:span><text:span text:style-name="T2"> </text:span><text:span text:style-name="T3">содержатся признаки соглашения, которое привело к поддержанию</text:span><text:span text:style-name="T59"> </text:span><text:span text:style-name="T35">цен на торгах.</text:span></text:p>
      <text:p text:style-name="P21"><text:span text:style-name="T51">На основании изложенного издан приказ ФАС России от 29.06.2017 № 856/17 о возбуждении дела и создании Комиссии по рассмотрению дела о нарушении антимонопольного законодательства </text:span><text:span text:style-name="T50">по признакам нарушения </text:span><text:span text:style-name="T2">ООО </text:span><text:soft-page-break/><text:span text:style-name="T34">«Крим-Маркет» (ИНН 7728705834, место нахождения: 119296, г. Москва, пр-т Университетский, д. 9, пом. XI, ком. 1), ООО «Крим-маркет.ру» (ИНН 7727786774, место нахождения: 117513, г. Москва, ул. Островитянова, д. 6, пом. VIII), ООО «АТ и Ф» (ИНН 7727685198, место нахождения: 117513,г. Москва, ул. Островитянова, д. 6, пом. XII), ООО «Кримсервис» (ИНН 7728840431, место нахождения: 119313, г. Москва, пр-т Ленинский, д. 95), ООО «Технокрим» (ИНН 7728840449, место нахождения: 119313, г. Москва, пр-т Ленинский, д. 95), ООО «А-ТЕК» (ИНН 7728219915, место нахождения: 119313, г. Москва, пр-т Ленинский, д. 95, пом. X), ООО «Эксперт КМ» (ИНН 7728213945, место нахождения: 117437, г. Москва, ул. Островитянова, д. 6, пом. </text:span><text:span text:style-name="T45">XII</text:span><text:span text:style-name="T34">)</text:span><text:span text:style-name="T4">,</text:span><text:span text:style-name="T61"> пункта 2 части 1 статьи 11 Федерального закона от 26.07.2006 № 135-ФЗ «О защите конкуренции».</text:span></text:p>
      <text:p text:style-name="P21"><text:span text:style-name="T52">Р</text:span><text:span text:style-name="T55">уководствуясь частью 13 статьи 44 </text:span><text:span text:style-name="T51">Закона о защите конкуренции</text:span><text:span text:style-name="T55">, </text:span></text:p>
      <text:p text:style-name="P22"/>
      <text:p text:style-name="P19">ОПРЕДЕЛИЛ:</text:p>
      <text:p text:style-name="P19"/>
      <text:p text:style-name="P23"><text:span text:style-name="T49">1</text:span><text:span text:style-name="T20">. Назначить дело №</text:span><text:span text:style-name="T21"> </text:span><text:span text:style-name="T5">1-11-63/00-22-17</text:span><text:span text:style-name="T21"> </text:span><text:span text:style-name="T20">к рассмотрению на </text:span><text:span text:style-name="T25">12</text:span><text:span text:style-name="T20"> </text:span><text:span text:style-name="T2">сентября</text:span><text:span text:style-name="T20"> 2017 года в 14 часов 00 минут</text:span><text:span text:style-name="T22"> по адресу 125993, г. Москва, ул. Садовая-</text:span><text:span text:style-name="T22">Кудринская, д. 11, 4 этаж, Зал коллегии.</text:span></text:p>
      <text:p text:style-name="P23"><text:span text:style-name="T55">2. </text:span><text:span text:style-name="T49">Привлечь к участию в рассмотрении дела №</text:span><text:span text:style-name="T56"> </text:span><text:span text:style-name="T53">1-11-63/00-22-17</text:span><text:span text:style-name="T56"> </text:span><text:span text:style-name="T49">в качестве:</text:span></text:p>
      <text:p text:style-name="P23"><text:span text:style-name="T49">ответчиков: </text:span><text:span text:style-name="T4">ООО </text:span><text:span text:style-name="T36">«Крим-Маркет» (ИНН 7728705834, место нахождения: 119296, г. Москва, пр-т Университетский, д. 9, пом. XI, ком. 1), ООО «Крим-маркет.ру» (ИНН 7727786774, место нахождения: 117513, г. Москва, ул. Островитянова, д. 6, пом. VIII), ООО «АТ и Ф» (ИНН 7727685198, место нахождения: 117513, г. Москва, ул. Островитянова, д. 6, пом. XII), ООО «Кримсервис» (ИНН 7728840431, место нахождения: 119313, г. Москва, пр-т Ленинский, д. 95), ООО «Технокрим» (ИНН 7728840449, место нахождения: </text:span><text:soft-page-break/><text:span text:style-name="T36">119313, г. Москва, пр-т Ленинский, д. 95), ООО «А-ТЕК» (ИНН 7728219915, место нахождения: 119313, г. Москва, пр-т Ленинский, д. 95, пом. X), ООО «Эксперт КМ» (ИНН 7728213945, место нахождения: 117437, г. Москва, ул. Островитянова, д. 6, пом. </text:span><text:span text:style-name="T46">XII</text:span><text:span text:style-name="T36">)</text:span><text:span text:style-name="Strong_20_Emphasis"><text:span text:style-name="T63">.</text:span></text:span></text:p>
      <text:p text:style-name="P23"><text:span text:style-name="T37">3. </text:span><text:span text:style-name="T7">ООО </text:span><text:span text:style-name="T38">«Крим-Маркет»</text:span><text:span text:style-name="T8"> представить </text:span><text:span text:style-name="T12">в течении пяти дней</text:span><text:span text:style-name="T8"> с даты получения настоящего определения надлежащим образом заверенные копии следующих документов (информаци</text:span><text:span text:style-name="T39">ю):</text:span></text:p>
      <text:p text:style-name="P26">3.1. Учредительные документы (устав, положение (в том числе о филиалах)), свидетельства о присвоении ИНН, КПП, ОГРН, решение об избрании (назначении) единоличного исполнительного органа, за период с 01.01.2014 по дату получения настоящего определения.</text:p>
      <text:p text:style-name="P29">3.2. <text:span text:style-name="T66">Штатную расстановку</text:span><text:span text:style-name="T57"> (список сотрудников) </text:span><text:span text:style-name="T66">с указанием Ф.И.О., должностей, структурных подразделений за период с 01.01.2014 по дату получения настоящего определения.</text:span></text:p>
      <text:p text:style-name="P23"><text:span text:style-name="T39">3.3. И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с учетом изменений в группе лиц, произошедших с 01.01.2014 по дату получения настоящего </text:span><text:span text:style-name="T39">определения </text:span><text:span text:style-name="T43">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<text:p text:style-name="P28">3.4. Коммерческие предложения, направленные по запросам заказчиков, с целью проведения анализа рынка при обосновании начальной (максимальной) цены контракта, з<text:span text:style-name="T65">а период с 01.01.2014 по дату получения настоящего определения</text:span>.</text:p>
      <text:p text:style-name="P28"><text:span text:style-name="T60">3.5.</text:span><text:span text:style-name="T43"> </text:span><text:span text:style-name="T60">Запросы заказчиков о предоставлении коммерческих предложений (информации о ценах), направленные в адрес организации при проведении анализа рынка с целью обоснования начальной (максимальной) цены контракта, </text:span><text:soft-page-break/><text:span text:style-name="T60">з</text:span><text:span text:style-name="T65">а период с 01.01.2014 по дату получения настоящего определения.</text:span></text:p>
      <text:p text:style-name="P23"><text:span text:style-name="T47">3.6. </text:span><text:span text:style-name="T40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с 01.01.2014 по дату получения настоящего определения.</text:span></text:p>
      <text:p text:style-name="P23"><text:span text:style-name="T9">3</text:span><text:span text:style-name="T23">.7. </text:span><text:span text:style-name="T9">Д</text:span><text:span text:style-name="T23">оговоры (контракты, соглашения и проч.) субподряда, поставки или иной правовой природы, заключенные с целью исполнения обязательств по государственным контрактам (</text:span><text:span text:style-name="T9">контрактам, </text:span><text:span text:style-name="T23">договорам, соглашениям и проч.), указанным в пункте </text:span><text:span text:style-name="T9">3</text:span><text:span text:style-name="T23">.4 настоящего </text:span><text:span text:style-name="T9">определения</text:span><text:span text:style-name="T23">, за период с 01.01.2014 по дату получения настоящего о</text:span><text:span text:style-name="T9">пределения </text:span><text:span text:style-name="T24">(договоры должны быть представлены со всеми дополнительными соглашениями, приложениями, изменениями, спецификациями и проч. </text:span><text:span text:style-name="T14">в форме записи на электронном носителе)</text:span><text:span text:style-name="T13">.</text:span></text:p>
      <text:p text:style-name="P24"><text:span text:style-name="T18">3.8.</text:span><text:span text:style-name="T13"> </text:span><text:span text:style-name="T6">Документы, подтверждающие исполнение договоров</text:span><text:span text:style-name="T15"> (контрактов, соглашений и проч.), </text:span><text:span text:style-name="T6">указанных в пунктах 3.6, 3.7 настоящего определения</text:span><text:span text:style-name="T15"> (счета-фактуры, платежные поручения, акты и проч. должны быть представлены</text:span><text:span text:style-name="T16"> в форме записи на электронном носителе).</text:span></text:p>
      <text:p text:style-name="P23"><text:span text:style-name="T9">3.9. Договоры (купли-продажи, поставки, подряда, субподряда, займа и иной правовой природы), заключенные с </text:span><text:span text:style-name="T40">ООО «Крим-маркет.ру», ООО «АТ и </text:span><text:span text:style-name="T40">Ф», ООО «Кримсервис», ООО «Технокрим», ООО «А-ТЕК», ООО «Эксперт КМ»</text:span><text:span text:style-name="T9">, за период с 01.01.2014 по дату получения настоящего определения </text:span><text:span text:style-name="T13">(договоры должны быть представлены с приложением всех дополнительных соглашений, спецификаций, приложений и проч. </text:span><text:span text:style-name="T16">в форме записи на электронном носителе)</text:span><text:span text:style-name="T9">.</text:span></text:p>
      <text:p text:style-name="P23"><text:span text:style-name="T9">3.10. </text:span><text:span text:style-name="T10">Документы, подтверждающие исполнение договоров</text:span><text:span text:style-name="T15"> (контрактов, соглашений и проч.), </text:span><text:span text:style-name="T10">указанных в пункте 3.9 настоящего определения</text:span><text:span text:style-name="T15"> (счета-фактуры, платежные поручения, акты и проч. должны быть представлены</text:span><text:span text:style-name="T16"> в </text:span><text:soft-page-break/><text:span text:style-name="T16">форме записи на электронном носителе).</text:span></text:p>
      <text:p text:style-name="P23"><text:span text:style-name="T37">4. </text:span><text:span text:style-name="T44">ООО «Крим-маркет.ру»</text:span><text:span text:style-name="T19"> представить </text:span><text:span text:style-name="T17">в течении пяти дней</text:span><text:span text:style-name="T19"> с даты получения настоящего определения надлежащим образом заверенные копии следующих документов (информаци</text:span><text:span text:style-name="T37">ю):</text:span></text:p>
      <text:p text:style-name="P25">4.1. Сведения, указанные в пунктах 3.1-3.<text:span text:style-name="T71">8</text:span> настоящего определения.</text:p>
      <text:p text:style-name="P23"><text:span text:style-name="T41">4.2. </text:span><text:span text:style-name="T10">Договоры (купли-продажи, поставки, подряда, субподряда, займа и иной правовой природы), заключенные с </text:span><text:span text:style-name="T41">ООО «Крим-маркет», ООО «АТ и Ф», ООО «Кримсервис», ООО «Технокрим», ООО «А-ТЕК», ООО «Эксперт КМ»</text:span><text:span text:style-name="T10">, за период с 01.01.2014 по дату получения настоящего определения </text:span><text:span text:style-name="T15">(договоры должны быть представлены с приложением всех дополнительных соглашений, спецификаций, приложений и проч. </text:span><text:span text:style-name="T16">в форме записи на электронном носителе)</text:span><text:span text:style-name="T10">.</text:span></text:p>
      <text:p text:style-name="P23"><text:span text:style-name="T10">4.3. Документы, подтверждающие исполнение договоров</text:span><text:span text:style-name="T15"> (контрактов, соглашений и проч.), </text:span><text:span text:style-name="T10">указанных в пункте 4.2 настоящего определения</text:span><text:span text:style-name="T15"> (счета-фактуры, платежные поручения, акты и проч. должны быть представлены</text:span><text:span text:style-name="T16"> в форме записи на электронном носителе).</text:span></text:p>
      <text:p text:style-name="P23"><text:span text:style-name="T10">5. </text:span><text:span text:style-name="T42">ООО «АТ и Ф»</text:span><text:span text:style-name="T10"> представить </text:span><text:span text:style-name="T15">в течении пяти дней</text:span><text:span text:style-name="T10"> с даты получения настоящего определения надлежащим образом заверенные копии следующих </text:span><text:span text:style-name="T10">документов (информаци</text:span><text:span text:style-name="T41">ю):</text:span></text:p>
      <text:p text:style-name="P25">5.1. Сведения, указанные в пунктах 3.1-3.<text:span text:style-name="T71">8</text:span> настоящего определения.</text:p>
      <text:p text:style-name="P27"><text:span text:style-name="T60">5.2. </text:span>Договоры (купли-продажи, поставки, подряда, субподряда, займа и иной правовой природы), заключенные с <text:span text:style-name="T60">ООО «Крим-маркет», ООО «Крим-маркет.ру», ООО «Кримсервис», ООО «Технокрим», ООО «А-ТЕК», ООО «Эксперт КМ»</text:span>, за период с 01.01.2014 по дату получения настоящего определения <text:span text:style-name="T67">(договоры должны быть представлены с приложением всех дополнительных соглашений, спецификаций, приложений и проч. </text:span><text:span text:style-name="T68">в форме записи на электронном носителе)</text:span>.</text:p>
      <text:p text:style-name="P27">5.3. Документы, подтверждающие исполнение договоров<text:span text:style-name="T67"> (контрактов, </text:span><text:soft-page-break/><text:span text:style-name="T67">соглашений и проч.), </text:span>указанных в пункте 5.2 настоящего определения<text:span text:style-name="T67"> (счета-фактуры, платежные поручения, акты и проч. должны быть представлены</text:span><text:span text:style-name="T68"> в форме записи на электронном носителе).</text:span></text:p>
      <text:p text:style-name="P23"><text:span text:style-name="T10">6. </text:span><text:span text:style-name="T42">ООО «Кримсервис»</text:span><text:span text:style-name="T11"> </text:span><text:span text:style-name="T10">представить </text:span><text:span text:style-name="T15">в течении пяти дней</text:span><text:span text:style-name="T10"> с даты получения настоящего определения надлежащим образом заверенные копии следующих документов (информаци</text:span><text:span text:style-name="T41">ю):</text:span></text:p>
      <text:p text:style-name="P25">6.1. Сведения, указанные в пунктах 3.1-3.<text:span text:style-name="T71">8</text:span> настоящего определения.</text:p>
      <text:p text:style-name="P27"><text:span text:style-name="T60">6.2. </text:span>Договоры (купли-продажи, поставки, подряда, субподряда, займа и иной правовой природы), заключенные с <text:span text:style-name="T60">ООО «Крим-маркет», ООО «Крим-маркет.ру», ООО «АТ и Ф», ООО «Технокрим», ООО «А-ТЕК», ООО «Эксперт КМ»</text:span>, за период с 01.01.2014 по дату получения настоящего определения <text:span text:style-name="T67">(договоры должны быть представлены с приложением всех дополнительных соглашений, спецификаций, приложений и проч. </text:span><text:span text:style-name="T68">в форме записи на электронном носителе)</text:span>.</text:p>
      <text:p text:style-name="P27">6.3. Документы, подтверждающие исполнение договоров<text:span text:style-name="T67"> (контрактов, соглашений и проч.), </text:span>указанных в пункте 6.2 настоящего определения<text:span text:style-name="T67"> (счета-фактуры, платежные поручения, акты и проч. должны быть представлены</text:span><text:span text:style-name="T68"> в форме записи на электронном носителе).</text:span></text:p>
      <text:p text:style-name="P23"><text:span text:style-name="T10">7. </text:span><text:span text:style-name="T42">ООО «Технокрим»</text:span><text:span text:style-name="T11"> </text:span><text:span text:style-name="T10">представить </text:span><text:span text:style-name="T15">в течении пяти дней</text:span><text:span text:style-name="T10"> с даты получения настоящего определения надлежащим образом заверенные копии </text:span><text:span text:style-name="T10">следующих документов (информаци</text:span><text:span text:style-name="T41">ю):</text:span></text:p>
      <text:p text:style-name="P25">7.1. Сведения, указанные в пунктах 3.1-3.<text:span text:style-name="T71">8</text:span> настоящего определения.</text:p>
      <text:p text:style-name="P27"><text:span text:style-name="T60">7.2. </text:span>Договоры (купли-продажи, поставки, подряда, субподряда, займа и иной правовой природы), заключенные с <text:span text:style-name="T60">ООО «Крим-маркет», ООО «Крим-маркет.ру», ООО «АТ и Ф», ООО «Кримсервис», ООО «А-ТЕК», ООО «Эксперт КМ»</text:span>, за период с 01.01.2014 по дату получения настоящего определения <text:span text:style-name="T67">(договоры должны быть представлены с приложением всех дополнительных соглашений, спецификаций, приложений и проч. </text:span><text:span text:style-name="T68">в форме </text:span><text:soft-page-break/><text:span text:style-name="T68">записи на электронном носителе)</text:span>.</text:p>
      <text:p text:style-name="P27">7.3. Документы, подтверждающие исполнение договоров<text:span text:style-name="T67"> (контрактов, соглашений и проч.), </text:span>указанных в пункте 7.2 настоящего определения<text:span text:style-name="T67"> (счета-фактуры, платежные поручения, акты и проч. должны быть представлены</text:span><text:span text:style-name="T68"> в форме записи на электронном носителе).</text:span></text:p>
      <text:p text:style-name="P27">8. <text:span text:style-name="T62">ООО «А-ТЕК»</text:span><text:span text:style-name="T69"> </text:span>представить <text:span text:style-name="T67">в течении пяти дней</text:span> с даты получения настоящего определения надлежащим образом заверенные копии следующих документов (информаци<text:span text:style-name="T60">ю):</text:span></text:p>
      <text:p text:style-name="P25">8.1. Сведения, указанные в пунктах 3.1-3.<text:span text:style-name="T71">8</text:span> настоящего определения.</text:p>
      <text:p text:style-name="P27"><text:span text:style-name="T60">8.2. </text:span>Договоры (купли-продажи, поставки, подряда, субподряда, займа и иной правовой природы), заключенные с <text:span text:style-name="T60">ООО «Крим-маркет», ООО «Крим-маркет.ру», ООО «АТ и Ф», ООО «Кримсервис», ООО «Технокрим»,</text:span><text:span text:style-name="T62"> </text:span><text:span text:style-name="T60">ООО «Эксперт КМ»</text:span>, за период с 01.01.2014 по дату получения настоящего определения <text:span text:style-name="T67">(договоры должны быть представлены с приложением всех дополнительных соглашений, спецификаций, приложений и проч. </text:span><text:span text:style-name="T68">в форме записи на электронном носителе)</text:span>.</text:p>
      <text:p text:style-name="P27">8.3. Документы, подтверждающие исполнение договоров<text:span text:style-name="T67"> (контрактов, соглашений и проч.), </text:span>указанных в пункте 8.2 настоящего определения<text:span text:style-name="T67"> (счета-</text:span><text:span text:style-name="T67">фактуры, платежные поручения, акты и проч. должны быть представлены</text:span><text:span text:style-name="T68"> в форме записи на электронном носителе).</text:span></text:p>
      <text:p text:style-name="P27">9. <text:span text:style-name="T62">ООО «Эксперт КМ»</text:span><text:span text:style-name="T69"> </text:span>представить <text:span text:style-name="T67">в течении пяти дней</text:span> с даты получения настоящего определения надлежащим образом заверенные копии следующих документов (информаци<text:span text:style-name="T60">ю):</text:span></text:p>
      <text:p text:style-name="P25">9.1. Сведения, указанные в пунктах 3.1-3.<text:span text:style-name="T71">8</text:span> настоящего определения.</text:p>
      <text:p text:style-name="P27"><text:span text:style-name="T60">9.2. </text:span>Договоры (купли-продажи, поставки, подряда, субподряда, займа и иной правовой природы), заключенные с <text:span text:style-name="T60">ООО «Крим-маркет», ООО «Крим-маркет.ру», ООО «АТ и Ф», ООО «Кримсервис», ООО «Технокрим», ООО «А-ТЕК»</text:span><text:span text:style-name="T62">,</text:span> за период с 01.01.2014 по дату получения настоящего определения <text:soft-page-break/><text:span text:style-name="T67">(договоры должны быть представлены с приложением всех дополнительных соглашений, спецификаций, приложений и проч. </text:span><text:span text:style-name="T68">в форме записи на электронном носителе)</text:span>.</text:p>
      <text:p text:style-name="P27">9.3. Документы, подтверждающие исполнение договоров<text:span text:style-name="T67"> (контрактов, соглашений и проч.), </text:span>указанных в пункте 9.2 настоящего определения<text:span text:style-name="T67"> (счета-фактуры, платежные поручения, акты и проч. должны быть представлены</text:span><text:span text:style-name="T68"> в форме записи на электронном носителе).</text:span></text:p>
      <text:p text:style-name="P30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33"><text:span text:style-name="T30">Для оформления пропусков в здание ФАС России (125993, г. Москва, ул. Садовая-Кудринская, д. 11, 4 этаж, Зал коллегии</text:span><text:span text:style-name="T27">)</text:span><text:span text:style-name="T30"> необходимо связаться с Мелкоедовой Полиной Борисовной </text:span><text:span text:style-name="T31">‒</text:span><text:span text:style-name="T30"> главным специалистом-экспертом <text:s/>второго отдела Управления по борьбе с картелями (тел: (499) 755-23-23, доб. 088-83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A80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01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0162(1) </text:p></draw:text-box></draw:frame><draw:frame draw:style-name="Mfr2" draw:name="SpdBarcode" text:anchor-type="paragraph" svg:x="0cm" svg:width="3.6cm" svg:height="0.78cm" draw:z-index="8"><draw:image xlink:href="Pictures/10000201000000780000001AC0A80F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3:53:57.18</meta:creation-date>
    <meta:generator>OpenOffice.org/3.4.1$Win32 OpenOffice.org_project/341m1$Build-9593</meta:generator>
    <dc:date>2017-07-12T12:36:16.12</dc:date>
    <meta:print-date>2017-07-12T09:30:52.46</meta:print-date>
    <meta:document-statistic meta:table-count="0" meta:image-count="1" meta:object-count="0" meta:page-count="8" meta:paragraph-count="53" meta:word-count="1605" meta:character-count="12388"/>
    <meta:user-defined meta:name="Поле 1"/>
    <meta:user-defined meta:name="Поле 2"/>
    <meta:user-defined meta:name="Поле 3"/>
    <meta:user-defined meta:name="Поле 4"/>
  </office:meta>
</office:document-meta>
</file>