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36BD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style:font-name="Times New Roman" fo:font-size="13pt" style:font-size-asian="13pt" style:font-size-complex="13pt"/>
    </style:style>
    <style:style style:name="T11" style:family="text">
      <style:text-properties fo:font-variant="normal" fo:text-transform="none" style:font-name="Times New Roman" fo:font-size="14pt" style:font-size-asian="14pt" style:font-size-complex="14pt"/>
    </style:style>
    <style:style style:name="T12" style:family="text">
      <style:text-properties fo:font-size="10pt" fo:language="ru" fo:country="RU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616836-2838-4764-8131-93208ec780c9" text:name="BossProviderVariable"/>
      </text:user-field-decls>
      <text:p text:style-name="P19">РЕШЕНИЕ</text:p>
      <text:p text:style-name="P11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6"><text:tab/></text:span><text:span text:style-name="T8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8">Федеральная антимонопольная служба рассмотрела документы, представленные письмом Минздрава России от 07.06.2017 № 20-4-4045110-с, и приняла решение согласовать предельные отпускные цены, заявленные на перерегистрацию держателем или владельцем регистрационного удостоверения лекарственного препарата ОАО «Авексима» (Россия)</text:span><text:span text:style-name="T4">, производства (все стадии) ОАО «Ирбитский химфармзавод» (Россия), на лекарственные препараты, включенные в перечень</text:span><text:span text:style-name="T8"> жизненно необходимых и важнейших лекарственных препаратов: </text:span></text:p>
      <text:p text:style-name="P8"><text:tab/>1. «Ранитидин» (МНН «Ранитидин»), таблетки, покрытые оболочкой, 150 мг, 10 шт., упаковки ячейковые контурные (2), пачки картонные, в размере 17,82 руб.</text:p>
      <text:p text:style-name="P8"><text:tab/>2. «Фуросемид» (МНН «Фуросемид»), таблетки, 40 мг, 10 шт. упаковки ячейковые контурные (5), пачки картонные, в размере 15,91 руб.</text:p>
      <text:p text:style-name="P8"><text:tab/>3. «Анаприлин» (МНН «Пропранолол»), таблетки, 40 мг, 10 шт., упаковки ячейковые контурные (5), пачки картонные, в размере 18,24 руб. </text:p>
      <text:p text:style-name="P8"><text:tab/>4. «Анаприлин» (МНН «Пропранолол»), таблетки, 10 мг, 10 шт., упаковки ячейковые контурные (5), пачки картонные, в размере 14,34 руб.</text:p>
      <text:p text:style-name="P8"><text:tab/>5. «Ацикловир» (МНН «Ацикловир»), таблетки, 200 мг, 10 шт., упаковки ячейковые контурные (2), пачки картонные, в размере 37,74 руб.</text:p>
      <text:p text:style-name="P8"><text:tab/>6. «Галоперидол» (МНН «Галоперидол»), таблетки, 1,5 мг, 10 шт., упаковки ячейковые контурные (5), пачки картонные, в размере 17,74 руб.</text:p>
      <text:p text:style-name="P10"><text:span text:style-name="T10"><text:tab/></text:span><text:span text:style-name="T11">7. «Галоперидол» (МНН «Галоперидол»), таблетки, 5 мг, 10 шт., упаковки ячейковые контурные (5), пачки картонные, в размере 28,36 руб.</text:span></text:p>
      <text:p text:style-name="P9"/>
      <text:list xml:id="list69078837313567103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/>
      <text:p text:style-name="P4"><text:span text:style-name="T6">А.Б. </text:span><text:span text:style-name="T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36BD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F36BD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8:53:39.71</meta:creation-date>
    <meta:generator>OpenOffice.org/3.4.1$Win32 OpenOffice.org_project/341m1$Build-9593</meta:generator>
    <dc:date>2017-07-12T12:48:56.46</dc:date>
    <meta:editing-duration>PT25M52S</meta:editing-duration>
    <meta:editing-cycles>2</meta:editing-cycles>
    <meta:document-statistic meta:table-count="0" meta:image-count="1" meta:object-count="0" meta:page-count="1" meta:paragraph-count="18" meta:word-count="255" meta:character-count="2056"/>
    <meta:user-defined meta:name="Поле 1"/>
    <meta:user-defined meta:name="Поле 2"/>
    <meta:user-defined meta:name="Поле 3"/>
    <meta:user-defined meta:name="Поле 4"/>
  </office:meta>
</office:document-meta>
</file>