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B94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 fo:font-weight="bold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7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style:use-window-font-color="true"/>
    </style:style>
    <style:style style:name="T1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6a6ad-9ce1-41bc-942b-adb91b845405" text:name="BossProviderVariable"/>
      </text:user-field-decls>
      <text:p text:style-name="P25">ОПРЕДЕЛЕНИЕ</text:p>
      <text:p text:style-name="P22">о продлении срока и об отложении рассмотрения дела </text:p>
      <text:h text:style-name="P5" text:outline-level="2">об административном правонарушении № 4-19.8-1111/00-02-17</text:h>
      <text:h text:style-name="P4" text:outline-level="2"/>
      <text:p text:style-name="P7">         <text:s/></text:p>
      <text:p text:style-name="P19">«<text:span text:style-name="T8">10</text:span>» июля 2017 г.    <text:s text:c="7"/>                                         <text:s text:c="12"/>    <text:s text:c="15"/>        г. Москва</text:p>
      <text:p text:style-name="P6"> </text:p>
      <text:p text:style-name="P10"><text:span text:style-name="T9">Я, </text:span><text:span text:style-name="T16">заместитель начальника Правового управления Федеральной антимонопольной службы Хомяков Андрей Николаевич</text:span>, рассмотрев протокол и материалы дела об административном правонарушении, возбужденного в отношении публичного акционерного общества <text:span text:style-name="T7">«Газпром»</text:span><text:span text:style-name="T10"> (далее – ПАО «Газпром») </text:span><text:span text:style-name="T11">(адрес: </text:span><text:span text:style-name="T12">117420, г. Москва, ул. Наметкина, д. 16; ИНН 7736050003, ОГРН 1027700070518, КПП 772801001; дата регистрации юридического лица – 25.02.1993</text:span><text:span text:style-name="T11">)</text:span>,</text:p>
      <text:p text:style-name="P10"/>
      <text:p text:style-name="P11">УСТАНОВИЛ:</text:p>
      <text:p text:style-name="P10"> </text:p>
      <text:p text:style-name="P12"><text:span text:style-name="T2"><text:s/></text:span><text:span text:style-name="T3">Ненадлежащее извещение ПАО «Газпром» о времени и месте рассмотрения</text:span><text:span text:style-name="T5"> дела об административном правонарушении<text:line-break/></text:span><text:span text:style-name="T4">№ 4-19.8-1111/00-02-17.</text:span></text:p>
      <text:p text:style-name="P13">Руководствуясь <text:span text:style-name="T8">пунктом 4</text:span> част<text:span text:style-name="T8">и</text:span> <text:span text:style-name="T8">1</text:span> статьи <text:span text:style-name="T8">29.7</text:span> Кодекса Российской Федерации об административных правонарушениях,</text:p>
      <text:p text:style-name="P8"> </text:p>
      <text:p text:style-name="P24">ОПРЕДЕЛИЛ:</text:p>
      <text:p text:style-name="P9"/>
      <text:p text:style-name="P8">1.<text:tab/>Продлить срок рассмотрения дела об административном правонарушении № <text:span text:style-name="T14">4-19.8-1111/00-02-17</text:span> до 10.08.2017.</text:p>
      <text:p text:style-name="P8">2.<text:tab/>Рассмотрение дела об административном правонарушении<text:line-break/>№ <text:span text:style-name="T14">4-19.8-1111/00-02-17</text:span> отложить.</text:p>
      <text:p text:style-name="P12"><text:span text:style-name="Основной_20_шрифт_20_абзаца"><text:span text:style-name="T17">3.<text:tab/></text:span></text:span><text:span text:style-name="Основной_20_шрифт_20_абзаца"><text:span text:style-name="T15">Назначить дело об административном правонарушении<text:line-break/>№ </text:span></text:span><text:span text:style-name="Основной_20_шрифт_20_абзаца"><text:span text:style-name="T13">4-19.8-1111/00-02-17</text:span></text:span><text:span text:style-name="Основной_20_шрифт_20_абзаца"><text:span text:style-name="T15"> к рассмотрению на «09» августа 2017 года в 11 часов 00 минут по адресу: 125993, г. Москва, ул. Садовая-Кудринская, д. 11, 4 этаж,<text:line-break/>402-В.</text:span></text:span></text:p>
      <text:p text:style-name="P14"><text:span text:style-name="Основной_20_шрифт_20_абзаца"><text:span text:style-name="T6"/></text:span></text:p>
      <text:p text:style-name="P15"> </text:p>
      <text:p text:style-name="P15"><text:soft-page-break/></text:p>
      <text:p text:style-name="P15"/>
      <text:p text:style-name="P18">Заместитель начальника</text:p>
      <text:p text:style-name="P18">Правового управления <text:s text:c="74"/>А.Н. Хомяков</text:p>
      <text:p text:style-name="P17"/>
      <text:p text:style-name="P16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9B9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29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9B947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290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72908(1) </text:p></draw:text-box></draw:frame><draw:frame draw:style-name="Mfr2" draw:name="SpdBarcode" text:anchor-type="paragraph" svg:x="0cm" svg:width="3.6cm" svg:height="0.78cm" draw:z-index="4"><draw:image xlink:href="Pictures/10000201000000780000001A519B9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57:57</meta:creation-date>
    <meta:generator>OpenOffice.org/3.4.1$Win32 OpenOffice.org_project/341m1$Build-9593</meta:generator>
    <dc:date>2017-07-12T12:54:00.53</dc:date>
    <meta:document-statistic meta:table-count="0" meta:image-count="2" meta:object-count="0" meta:page-count="2" meta:paragraph-count="24" meta:word-count="163" meta:character-count="1516"/>
    <meta:user-defined meta:name="Поле 1"/>
    <meta:user-defined meta:name="Поле 2"/>
    <meta:user-defined meta:name="Поле 3"/>
    <meta:user-defined meta:name="Поле 4"/>
  </office:meta>
</office:document-meta>
</file>