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7723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4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12cm" fo:margin-right="0cm" fo:margin-top="0.176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312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75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2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.3000001907349pt" fo:language="ru" fo:country="RU" fo:font-weight="normal" fo:background-color="transparent" style:font-size-asian="14.3000001907349pt" style:font-weight-asian="normal" style:font-size-complex="14.3000001907349pt" style:font-weight-complex="normal"/>
    </style:style>
    <style:style style:name="T3" style:family="text">
      <style:text-properties fo:font-size="14.3000001907349pt" fo:language="en" fo:country="US" fo:font-weight="normal" style:font-size-asian="14.3000001907349pt" style:font-weight-asian="normal" style:font-size-complex="14.3000001907349pt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font-size="14.3000001907349pt" fo:language="en" fo:country="US" fo:font-weight="normal" fo:background-color="transparent" style:font-size-asian="14.3000001907349pt" style:font-weight-asian="normal" style:font-size-complex="14.3000001907349pt" style:font-weight-complex="normal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d2021b-3af6-49eb-b15e-053ff3a82dc5" text:name="BossProviderVariable"/>
      </text:user-field-decls>
      <text:p text:style-name="P31"><text:span text:style-name="T11">ОПРЕДЕЛЕНИЕ</text:span></text:p>
      <text:p text:style-name="P24">О НАЗНАЧЕНИИ ДЕЛА № 1-17.1-86/00-04-17 О НАРУШЕНИИ</text:p>
      <text:p text:style-name="P24">АНТИМОНОПОЛЬНОГО ЗАКОНОДАТЕЛЬСТВА К РАССМОТРЕНИЮ</text:p>
      <text:p text:style-name="P24"/>
      <text:p text:style-name="P16">«<text:span text:style-name="T1">12</text:span>» июля 2017 года <text:s text:c="76"/><text:tab/>г. Москва </text:p>
      <text:p text:style-name="P16"><text:s text:c="2"/></text:p>
      <text:p text:style-name="P11">Председатель Комиссии Федеральной антимонопольной службы <text:s text:c="22"/>по рассмотрению дела о нарушении антимонопольного законодательства</text:p>
      <text:p text:style-name="P5"/>
      <text:p text:style-name="P20">УСТАНОВИЛ:</text:p>
      <text:p text:style-name="P4"/>
      <text:p text:style-name="P6"><text:span text:style-name="T2">В Федеральную антимонопольную службу поступило заявление </text:span><text:span text:style-name="T3">&lt;...&gt;</text:span><text:span text:style-name="T2"> <text:s/>о признаках нарушения антимонопольного законодательства<text:line-break/>в действиях ФГБУ «Национальный исследовательский центр «Курчатовский институт» (далее - НИЦ «Курчатовский институт»), выразившихся</text:span><text:line-break/>в предоставлении объекта недвижимого имущества по адресу: г. Москва,<text:line-break/>пл. Академика Курчатова, д. 1, стр. 78 в аренду ООО «Республика фитнес»<text:line-break/>(ИНН 7734374429) в нарушени<text:span text:style-name="T1">е</text:span> требований статьи 17.1 Федерального закона<text:line-break/>от 26.07.2006 № 135-ФЗ «О защите конкуренции» (далее — Закон о защите конкуренции).</text:p>
      <text:p text:style-name="P5">Из представленных в антимонопольный орган материалов установлено,<text:line-break/>что 10 октября 2006 года между НИЦ «Курчатовский институт» (арендодатель)<text:line-break/>и ООО «Республика фитнес» (ИНН 7702615223) заключен договор аренды<text:line-break/>№ 151АР-2006 федерального недвижимого имущества, находящегося по адресу<text:line-break/>г. Москва, пл. Академика Курчатова, дом 1, стр. 78, общей площадью 3275, 3 кв. метра, которое находится в оперативном управлении арендодателя. </text:p>
      <text:p text:style-name="P8">Из представленных материалов также следует, что ООО «Республика фитнес» (ИНН 7702615223) являлось арендатором, надлежащим образом исполнявшим свои обязанности, у него отсутствует задолженность по арендной плате за арендуемое имущество, начисленные неустойки (штрафы, пени) в размере, превышающем размер арендной платы за более чем один период платежа, установленный договором аренды.</text:p>
      <text:p text:style-name="P8">При этом 21 июля 2016 года НИЦ «Курчатовский институт» заключил <text:s/>договор аренды в отношении рассматриваемого имущества № Д-30/239<text:line-break/>с другим юридическим лицом (ООО «Республика фитнес», ИНН 7734374429) без проведения торгов. </text:p>
      <text:p text:style-name="P8">В соответствии с пунктом 3 части 3 статьи 17.1 <text:span text:style-name="T4">Закона о защите конкуренции заключение договоров аренды в отношении</text:span> государственного имущества, которое принадлежит на праве оперативного управления государственным бюджетным учреждениям, осуществляется в порядке, предусмотренном частью 1 указанной статьи.</text:p>
      <text:p text:style-name="P7">Таким образом, в действиях НИЦ «Курчатовский институт» усматриваются <text:soft-page-break/>признаки нарушения пункта 3 части 3 статьи 17.1 <text:span text:style-name="T4">Закона<text:line-break/>о защите конкуренции. </text:span></text:p>
      <text:p text:style-name="P9"><text:span text:style-name="T5">На </text:span>основании изложенного издан приказ Федеральной антимонопольной службы от 05 июля 2017 года № 882/17 о возбуждении дела и создании комиссии по рассмотрению дела о нарушении антимонопольного законодательства по признакам нарушения ФГБУ «Национальный исследовательский центр «Курчатовский институт» (адрес: Площадь Академика<text:line-break/>Курчатова, д. 1, г. Москва, 123182) пункта 3 части 3 статьи 17.1 <text:span text:style-name="T14">Закона о защите конкуренции</text:span>, руководствуясь частью 13 статьи 44 <text:span text:style-name="T14">Закона о защите конкуренции</text:span>,</text:p>
      <text:p text:style-name="P9"/>
      <text:p text:style-name="P10">ОПРЕДЕЛИЛ:</text:p>
      <text:p text:style-name="P9"/>
      <text:p text:style-name="P13"><text:span text:style-name="T6">1. Назначить дело № 1-17.1-86/00-04-17 к рассмотрению <text:s text:c="37"/>на «</text:span><text:span text:style-name="T7">27»</text:span><text:span text:style-name="T6"> июля</text:span><text:span text:style-name="T7"> 2017 года в 11:00</text:span><text:span text:style-name="T6"> в Переговорной</text:span> № 122-124<text:span text:style-name="T6"> по адресу:<text:line-break/>г. Москва, ул. Садовая Кудринская, д. 11;</text:span></text:p>
      <text:p text:style-name="P12">2. Привлечь к участию в рассмотрении дела в качестве:</text:p>
      <text:p text:style-name="P19">ответчика:</text:p>
      <text:p text:style-name="P21"><text:tab/>- ФГБУ «Национальный исследовательский центр «Курчатовский институт» (адрес: Площадь Академика Курчатова, д. 1, г. Москва, 123182);</text:p>
      <text:p text:style-name="P19">заявителя:</text:p>
      <text:p text:style-name="P23"><text:span text:style-name="T8"><text:tab/>- </text:span><text:span text:style-name="T12">&lt;...&gt;</text:span><text:span text:style-name="T9">.</text:span></text:p>
      <text:p text:style-name="P12"/>
      <text:p text:style-name="P22"/>
      <text:p text:style-name="P26"><text:span text:style-name="T13"><text:tab/></text:span><text:span text:style-name="T10">Примечание:</text:span></text:p>
      <text:p text:style-name="P25"/>
      <text:list xml:id="list5007167367535864120" text:style-name="L1">
        <text:list-item>
          <text:list>
            <text:list-item>
              <text:p text:style-name="P28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29">С материалами дела можно ознакомиться в Федеральной антимонопольной службе, контактный телефон: (499) 755-23-23, доб. 088-261, Е.А. Даринская.</text:p>
            </text:list-item>
            <text:list-item>
              <text:p text:style-name="P29">Для обеспечения пропусков в здание Федеральной антимонопольной служб<text:span text:style-name="T1">ы</text:span> информацию о представителях необходимо сообщить за 2 дня до рассмотрения дела, контактный телефон: (499) 755-23-23, 088-261<text:span text:style-name="T1">, Е.А. Даринская</text:span>.</text:p>
              <text:p text:style-name="P30"/>
            </text:list-item>
          </text:list>
        </text:list-item>
      </text:list>
      <text:p text:style-name="P2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772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17cm" fo:margin-right="1.4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71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1717(4) </text:p></draw:text-box></draw:frame><draw:frame draw:style-name="Mfr2" draw:name="SpdBarcode" text:anchor-type="paragraph" svg:x="0cm" svg:width="3.6cm" svg:height="0.78cm" draw:z-index="2"><draw:image xlink:href="Pictures/10000201000000780000001A257723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47:18.12</meta:creation-date>
    <meta:generator>OpenOffice.org/3.4.1$Win32 OpenOffice.org_project/341m1$Build-9593</meta:generator>
    <dc:date>2017-07-12T17:13:29.18</dc:date>
    <meta:editing-duration>PT2H49M14S</meta:editing-duration>
    <meta:editing-cycles>3</meta:editing-cycles>
    <meta:print-date>2017-07-12T12:12:58.52</meta:print-date>
    <meta:document-statistic meta:table-count="0" meta:image-count="1" meta:object-count="0" meta:page-count="2" meta:paragraph-count="28" meta:word-count="487" meta:character-count="3887"/>
    <meta:user-defined meta:name="Поле 1"/>
    <meta:user-defined meta:name="Поле 2"/>
    <meta:user-defined meta:name="Поле 3"/>
    <meta:user-defined meta:name="Поле 4"/>
  </office:meta>
</office:document-meta>
</file>