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4BB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color="#000000"/>
    </style:style>
    <style:style style:name="T36" style:family="text">
      <style:text-properties fo:color="#000000" style:font-weight-asian="bold" style:font-weight-complex="bold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609fb-21ef-4820-867e-96a2cae8383b" text:name="BossProviderVariable"/>
      </text:user-field-decls>
      <text:p text:style-name="P28"><text:span text:style-name="Основной_20_шрифт_20_абзаца"><text:span text:style-name="T19"/></text:span></text:p>
      <text:p text:style-name="P26"/>
      <text:p text:style-name="P5"><text:span text:style-name="T35">ПРЕДПИСАНИЕ </text:span><text:span text:style-name="T36">№ 223ФЗ-643/17</text:span></text:p>
      <text:p text:style-name="P6">о совершении действий, направленных на устранение нарушений порядка проведения торгов</text:p>
      <text:p text:style-name="P7">07.07.2017 <text:s text:c="103"/>Москва</text:p>
      <text:p text:style-name="P11"/>
      <text:p text:style-name="P29">Комиссия Федеральной антимонопольной службы по контролю в сфере закупок в составе:</text:p>
      <text:p text:style-name="P24">ведущего заседание Комиссии – <text:span text:style-name="T45">&lt;...&gt;</text:span></text:p>
      <text:p text:style-name="P22">членов комиссии:<text:span text:style-name="Основной_20_шрифт_20_абзаца"><text:span text:style-name="T29"> </text:span></text:span><text:span text:style-name="Основной_20_шрифт_20_абзаца"><text:span text:style-name="T30">&lt;...&gt;</text:span></text:span></text:p>
      <text:p text:style-name="P8"><text:span text:style-name="Основной_20_шрифт_20_абзаца"><text:span text:style-name="T38">на основании решения от 07.07.2017 № 223ФЗ-643/17, принятого Комиссией ФАС России по итогам рассмотрения жалобы</text:span></text:span><text:span text:style-name="T37"> </text:span><text:span text:style-name="Основной_20_шрифт_20_абзаца"><text:span text:style-name="T42">ООО «ПромЭксперт» от 03.07.2017 № 60 на действия (бездействие) заказчика ОАО «РЖД» при проведении открытого конкурса в электронной форме № 380/ОКЭ-ЦМ/17 на право заключения договора оказания услуг по экспертизе промышленной безопасности кранов и комплексному обследованию крановых путей (6 лотов) (извещение № 31704908997)</text:span></text:span><text:span text:style-name="T43"> </text:span><text:span text:style-name="T37">(далее — Конкурс),</text:span></text:p>
      <text:p text:style-name="P12"><text:span text:style-name="Основной_20_шрифт_20_абзаца"><text:span text:style-name="T39"/></text:span></text:p>
      <text:p text:style-name="P12"><text:span text:style-name="Основной_20_шрифт_20_абзаца"><text:span text:style-name="T39">ПРЕДПИСЫВАЕТ:</text:span></text:span></text:p>
      <text:list xml:id="list775125315272581658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40">Заказчику отменить протоколы, составленные в ходе проведения закупки и</text:span></text:span><text:span text:style-name="T40"> в</text:span><text:span text:style-name="Основной_20_шрифт_20_абзаца"><text:span text:style-name="T5">ернуть заявки участникам закупки.</text:span></text:span></text:p>
                </text:list-item>
                <text:list-item>
                  <text:p text:style-name="P31"><text:span text:style-name="Основной_20_шрифт_20_абзаца"><text:span text:style-name="T31">Заказчику</text:span></text:span><text:span text:style-name="Основной_20_шрифт_20_абзаца"><text:span text:style-name="T6"> </text:span></text:span><text:span text:style-name="Основной_20_шрифт_20_абзаца"><text:span text:style-name="T7">внести изменения в документацию о проведении К</text:span></text:span><text:span text:style-name="Основной_20_шрифт_20_абзаца"><text:span text:style-name="T11">онкурс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</text:span></text:span><text:span text:style-name="Основной_20_шрифт_20_абзаца"><text:span text:style-name="T8"> </text:span></text:span><text:span text:style-name="Основной_20_шрифт_20_абзаца"><text:span text:style-name="T12">с учетом принятого решения Комиссии ФАС России от 07.07.2017</text:span></text:span><text:span text:style-name="Основной_20_шрифт_20_абзаца"><text:span text:style-name="T10"> </text:span></text:span><text:span text:style-name="Основной_20_шрифт_20_абзаца"><text:span text:style-name="T12">№ 223ФЗ-643/17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0"><text:span text:style-name="Основной_20_шрифт_20_абзаца"><text:span text:style-name="T44">Заказчику </text:span></text:span><text:span text:style-name="T20">назначить новую дату окончания срока подачи заявок на участие в </text:span><text:span text:style-name="T23">Конкурсе</text:span><text:span text:style-name="T20">, а также разместить </text:span><text:span text:style-name="T23">в единой информационной системе</text:span><text:span text:style-name="T20"> (</text:span><text:span text:style-name="T44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Конкурсе</text:span><text:span text:style-name="T20">, дате рассмотрения <text:s/>заявок на участие в </text:span><text:span text:style-name="Основной_20_шрифт_20_абзаца"><text:span text:style-name="T5">Конкурсе</text:span></text:span><text:span text:style-name="T23"> </text:span><text:span text:style-name="T20">и дате п</text:span><text:span text:style-name="T23">одведения итогов Конкурса 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8">,</text:span></text:span><text:span text:style-name="T23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2">Заказчику</text:span></text:span><text:span text:style-name="T41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32">Заказчику </text:span></text:span><text:span text:style-name="T21">продолжить проведение </text:span><text:span text:style-name="T25">Конкурса</text:span><text:span text:style-name="T21"> в соответствии 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30"><text:span text:style-name="Основной_20_шрифт_20_абзаца"><text:span text:style-name="T32">Заказчику</text:span></text:span><text:span text:style-name="T22"> </text:span><text:span text:style-name="T21">в срок не позднее 20</text:span><text:span text:style-name="T25">.07</text:span><text:span text:style-name="T21">.201</text:span><text:span text:style-name="T25">7</text:span><text:span text:style-name="T21"> представить в ФАС России, подтверждение исполнения настоящего Предписания в письменном виде </text:span><text:span text:style-name="T25">и по </text:span><text:soft-page-break/><text:span text:style-name="T25">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0"><text:span text:style-name="Основной_20_шрифт_20_абзаца"><text:span text:style-name="T17"/>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74B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144(1) </text:p></draw:text-box></draw:frame><draw:frame draw:style-name="Mfr2" draw:name="SpdBarcode" text:anchor-type="paragraph" svg:x="0cm" svg:width="3.6cm" svg:height="0.78cm" draw:z-index="2"><draw:image xlink:href="Pictures/10000201000000780000001A1974BB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22:16:01.68</meta:creation-date>
    <meta:generator>OpenOffice.org/3.4.1$Win32 OpenOffice.org_project/341m1$Build-9593</meta:generator>
    <dc:date>2017-07-12T22:29:49.42</dc:date>
    <meta:print-date>2017-07-12T17:21:22.99</meta:print-date>
    <meta:document-statistic meta:table-count="0" meta:image-count="1" meta:object-count="0" meta:page-count="2" meta:paragraph-count="20" meta:word-count="353" meta:character-count="2825"/>
    <meta:user-defined meta:name="Поле 1"/>
    <meta:user-defined meta:name="Поле 2"/>
    <meta:user-defined meta:name="Поле 3"/>
    <meta:user-defined meta:name="Поле 4"/>
  </office:meta>
</office:document-meta>
</file>