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0F9F4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.111cm" fo:margin-right="10.25cm" fo:margin-top="0cm" fo:margin-bottom="0cm" fo:text-align="start" style:justify-single-word="false" fo:text-indent="0cm" style:auto-text-indent="false"/>
      <style:text-properties style:font-name="Times New Roman1" fo:font-size="6pt" style:font-size-asian="6pt" style:font-size-complex="6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/>
    </style:style>
    <style:style style:name="P6" style:family="paragraph" style:parent-style-name="Text_20_body">
      <style:paragraph-properties fo:line-height="100%" fo:text-align="justify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 fo:language="ru" fo:country="RU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 fo:language="en" fo:country="US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4" style:family="paragraph" style:parent-style-name="Text_20_body" style:master-page-name="First_20_Page">
      <style:paragraph-properties fo:margin-top="4.001cm" fo:margin-bottom="0.21cm" fo:line-height="10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en" fo:country="US" style:font-size-asian="14pt" style:font-size-complex="14pt"/>
    </style:style>
    <style:style style:name="T5" style:family="text">
      <style:text-properties fo:color="#000000" style:font-name="Times New Roman1" fo:font-size="14pt" fo:language="ru" fo:country="RU" style:font-size-asian="14pt" style:font-size-complex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Times New Roman1" fo:font-size="14pt" fo:language="ru" fo:country="RU" style:font-size-asian="14pt" style:font-size-complex="14pt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fo:color="#8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6b0628-d386-4af4-a24c-3f9a4b51db95" text:name="BossProviderVariable"/>
      </text:user-field-decls>
      <text:p text:style-name="P14">Решение</text:p>
      <text:p text:style-name="P4">по результатам рассмотрения ходатайства</text:p>
      <text:p text:style-name="P6"/>
      <text:p text:style-name="P10"><text:span text:style-name="T3">В соответствии </text:span><text:span text:style-name="T4">c</text:span><text:span text:style-name="T3">о статьями 28, 33 </text:span><text:span text:style-name="T7">Федерального закона от 26.07.2006 № 135-ФЗ «О защите конкуренции» </text:span><text:span text:style-name="T3">Федеральная антимонопольная служба рассмотрела ходатайство </text:span><text:span text:style-name="T5">ООО</text:span><text:span text:style-name="T6"> «Газпром </text:span><text:span text:style-name="T5">газораспределение Томск»</text:span><text:span text:style-name="T7"> (место нахождения: </text:span><text:span text:style-name="T8">пр. Фрунзе, д. 170</text:span><text:span text:style-name="T5">а</text:span><text:span text:style-name="T8">, г. Томск, 634021, Российская Федерация</text:span><text:span text:style-name="T7">; основной вид деятельности – </text:span><text:span text:style-name="T9">транспортировка природного газа</text:span><text:span text:style-name="T7">) </text:span><text:span text:style-name="T3">о предварительном согласовании сделки -</text:span><text:span text:style-name="T6"> дополнительного соглашения №1 к Договору от 01.07.2016 № 3-15/3372 аренды основных производственных средств (объектов газораспределительной системы) АО «Сибирьгазсервис» </text:span><text:span text:style-name="T7">(место нахождения: ул. Фрунзе, 124, г. Новосибирск, 630005</text:span><text:span text:style-name="T10">,</text:span><text:span text:style-name="T3"> Российская Федерация; основной вид деятельности – </text:span><text:span text:style-name="T6">производство пара и горячей воды (тепловой энергии) котельными, принадлежащими АО «Сибирьгазсервис»</text:span><text:span text:style-name="T3">),</text:span><text:span text:style-name="T10"> </text:span><text:span text:style-name="T3">составляющих 5,764% от балансовой стоимости основных производственных средств и нематериальных активов АО </text:span><text:span text:style-name="T6">«Сибирьгазсервис»</text:span><text:span text:style-name="T3">,</text:span><text:span text:style-name="T7"> и приняла решение об удовлетворении данного ходатайства.</text:span></text:p>
      <text:p text:style-name="P2"/>
      <text:p text:style-name="P2"/>
      <text:p text:style-name="P2"/>
      <text:p text:style-name="P11">А.Н. Голомолзин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0F9F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71833(2) </text:p></draw:text-box></draw:frame><draw:frame draw:style-name="Mfr2" draw:name="SpdBarcode" text:anchor-type="paragraph" svg:x="0cm" svg:width="3.6cm" svg:height="0.78cm" draw:z-index="1"><draw:image xlink:href="Pictures/10000201000000780000001ADD0F9F4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09:29:56.93</meta:creation-date>
    <dc:date>2017-07-13T10:13:07.65</dc:date>
    <meta:editing-duration>PT2H37M22S</meta:editing-duration>
    <meta:editing-cycles>3</meta:editing-cycles>
    <meta:generator>OpenOffice.org/3.4.1$Win32 OpenOffice.org_project/341m1$Build-9593</meta:generator>
    <meta:print-date>2017-07-12T12:10:56.90</meta:print-date>
    <meta:document-statistic meta:table-count="0" meta:image-count="1" meta:object-count="0" meta:page-count="1" meta:paragraph-count="5" meta:word-count="118" meta:character-count="1016"/>
    <meta:user-defined meta:name="Поле 1"/>
    <meta:user-defined meta:name="Поле 2"/>
    <meta:user-defined meta:name="Поле 3"/>
    <meta:user-defined meta:name="Поле 4"/>
  </office:meta>
</office:document-meta>
</file>