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55B3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5"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top="0cm" fo:margin-bottom="0cm" fo:text-align="start" style:justify-single-word="false"/>
      <style:text-properties fo:font-size="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line-height="0.6cm" fo:text-align="justify" style:justify-single-word="false" fo:text-indent="1.245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1.508cm" style:auto-text-indent="false">
        <style:tab-stops/>
      </style:paragraph-properties>
      <style:text-properties fo:color="#000000" fo:font-size="14pt"/>
    </style:style>
    <style:style style:name="P17"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508cm" style:auto-text-indent="false"/>
    </style:style>
    <style:style style:name="P25" style:family="paragraph" style:parent-style-name="Standard">
      <style:paragraph-properties fo:margin-left="0cm" fo:margin-right="0cm" fo:line-height="100%" fo:text-align="justify" style:justify-single-word="false" fo:text-indent="1.508cm" style:auto-text-indent="false"/>
    </style:style>
    <style:style style:name="P26" style:family="paragraph" style:parent-style-name="Standard">
      <style:paragraph-properties fo:margin-left="0cm" fo:margin-right="0cm" fo:line-height="100%"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9"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0"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51"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style:font-size-asian="14pt" style:font-size-complex="14pt"/>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bold"/>
    </style:style>
    <style:style style:name="T7" style:family="text">
      <style:text-properties fo:font-size="14pt" fo:font-weight="bold" style:font-weight-asian="bold" style:font-weight-complex="bold"/>
    </style:style>
    <style:style style:name="T8" style:family="text">
      <style:text-properties fo:font-size="14pt" fo:font-weight="bold" style:font-size-asian="14pt" style:font-weight-asian="bold" style:font-size-complex="14pt"/>
    </style:style>
    <style:style style:name="T9"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transparent"/>
    </style:style>
    <style:style style:name="T16"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font-name="TimesNewRomanPSMT" fo:letter-spacing="normal" fo:font-style="normal" fo:font-weight="normal" fo:background-color="transparent"/>
    </style:style>
    <style:style style:name="T19"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27" style:family="text">
      <style:text-properties fo:font-variant="normal" fo:text-transform="none" fo:color="#000000" style:text-line-through-style="none" style:text-position="0% 100%" style:font-name="Times New Roman1" fo:letter-spacing="normal" fo:language="en" fo:country="US" fo:font-style="normal" style:text-underline-style="none" fo:font-weight="bold" style:letter-kerning="true" fo:background-color="#ffffff" style:font-name-asian="Times New Roman2" style:language-asian="ru" style:country-asian="RU" style:font-style-asian="normal" style:font-weight-asian="bold" style:font-name-complex="Times New Roman2" style:font-style-complex="normal" style:font-weight-complex="bold"/>
    </style:style>
    <style:style style:name="T28" style:family="text">
      <style:text-properties fo:font-variant="normal" fo:text-transform="none" fo:color="#000000" style:text-position="0% 100%" style:font-name="TimesNewRomanPSMT"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29"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style:font-name="Times New Roman" fo:letter-spacing="normal" fo:language="ru" fo:country="RU" fo:font-style="normal" fo:font-weight="normal" fo:background-color="transparent" style:font-size-asian="14pt" style:font-size-complex="14pt"/>
    </style:style>
    <style:style style:name="T31" style:family="text">
      <style:text-properties fo:font-variant="normal" fo:text-transform="none"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33" style:family="text">
      <style:text-properties fo:font-variant="normal" fo:text-transform="none" style:font-name="Times New Roman1" fo:letter-spacing="normal" fo:language="en" fo:country="US" fo:font-style="normal" style:text-underline-style="none" fo:font-weight="bold" fo:background-color="#ffffff" style:font-style-asian="normal" style:font-weight-asian="bold" style:font-name-complex="Times New Roman2" style:font-style-complex="normal" style:font-weight-complex="bold"/>
    </style:style>
    <style:style style:name="T34" style:family="text">
      <style:text-properties fo:font-variant="normal" fo:text-transform="none"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36"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37" style:family="text">
      <style:text-properties fo:font-variant="normal" fo:text-transform="none" style:text-line-through-style="none" style:text-position="0% 100%" style:font-name="Times New Roman1" fo:letter-spacing="normal" fo:language="en" fo:country="US" fo:font-style="normal" style:text-underline-style="none" fo:font-weight="bold" style:letter-kerning="true" fo:background-color="#ffffff" style:font-name-asian="Times New Roman2" style:language-asian="ru" style:country-asian="RU" style:font-style-asian="normal" style:font-weight-asian="bold" style:font-name-complex="Times New Roman2" style:font-style-complex="normal" style:font-weight-complex="bold"/>
    </style:style>
    <style:style style:name="T38" style:family="text">
      <style:text-properties style:font-name="Times New Roman" fo:font-size="14pt" style:font-size-asian="14pt" style:font-size-complex="14pt"/>
    </style:style>
    <style:style style:name="T39" style:family="text">
      <style:text-properties fo:color="#000000"/>
    </style:style>
    <style:style style:name="T40" style:family="text">
      <style:text-properties fo:color="#000000" style:font-name="Times New Roman"/>
    </style:style>
    <style:style style:name="T41" style:family="text">
      <style:text-properties fo:color="#000000" style:font-name="Times New Roman" fo:font-size="14pt" fo:language="ru" fo:country="RU" fo:font-weight="normal" style:font-size-asian="14pt" style:font-weight-asian="normal" style:font-size-complex="14pt" style:font-weight-complex="normal"/>
    </style:style>
    <style:style style:name="T42" style:family="text">
      <style:text-properties fo:color="#000000" style:font-name="Times New Roman1"/>
    </style:style>
    <style:style style:name="T43" style:family="text">
      <style:text-properties fo:color="#000000" style:font-name="Times New Roman1" fo:font-size="14pt" fo:language="en" fo:country="US" style:text-underline-style="none" fo:font-weight="bold" fo:background-color="#ffffff" style:font-size-asian="14pt" style:font-weight-asian="bold" style:font-size-complex="14pt" style:font-weight-complex="bold"/>
    </style:style>
    <style:style style:name="T44" style:family="text">
      <style:text-properties fo:color="#000000" style:font-name="Times New Roman1" fo:language="en" fo:country="US" style:text-underline-style="none" fo:font-weight="bold" fo:background-color="#ffffff" style:font-size-asian="14pt" style:font-weight-asian="bold" style:font-size-complex="14pt" style:font-weight-complex="bold"/>
    </style:style>
    <style:style style:name="T45" style:family="text">
      <style:text-properties fo:color="#000000" style:font-name="TimesNewRomanPSMT\, serif"/>
    </style:style>
    <style:style style:name="T46" style:family="text">
      <style:text-properties fo:color="#000000" style:font-size-asian="14pt" style:font-size-complex="14pt"/>
    </style:style>
    <style:style style:name="T4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8"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language="ru" fo:country="RU" fo:font-style="normal" style:text-underline-style="none" style:letter-kerning="true" style:font-name-asian="TimesNewRomanPSMT1" style:font-style-asian="normal" style:font-name-complex="Times New Roman" style:font-style-complex="normal"/>
    </style:style>
    <style:style style:name="T55" style:family="text">
      <style:text-properties fo:color="#000000" fo:language="ru" fo:country="RU" style:letter-kerning="true" style:font-name-asian="TimesNewRomanPSMT1" style:font-name-complex="Times New Roman"/>
    </style:style>
    <style:style style:name="T56" style:family="text">
      <style:text-properties style:font-name="Symbol" fo:font-size="10pt"/>
    </style:style>
    <style:style style:name="T57" style:family="text">
      <style:text-properties fo:background-color="#ffffff"/>
    </style:style>
    <style:style style:name="T58" style:family="text">
      <style:text-properties fo:background-color="transparent"/>
    </style:style>
    <style:style style:name="T59" style:family="text">
      <style:text-properties style:font-name="TimesNewRomanPSMT\, serif"/>
    </style:style>
    <style:style style:name="T60" style:family="text">
      <style:text-properties style:font-name="TimesNewRomanPSMT\, serif" fo:language="en" fo:country="US" style:text-underline-style="none" style:font-style-asian="normal" style:font-weight-asian="normal" style:font-name-complex="Times New Roman2" style:font-style-complex="normal" style:font-weight-complex="normal"/>
    </style:style>
    <style:style style:name="T61" style:family="text">
      <style:text-properties fo:language="en" fo:country="US" style:text-underline-style="none" style:font-style-asian="normal" style:font-weight-asian="normal" style:font-name-complex="Times New Roman2" style:font-style-complex="normal" style:font-weight-complex="normal"/>
    </style:style>
    <style:style style:name="T62" style:family="text">
      <style:text-properties style:font-name="Times New Roman1"/>
    </style:style>
    <style:style style:name="T63" style:family="text">
      <style:text-properties style:font-name="Times New Roman1" fo:language="en" fo:country="US" style:text-underline-style="none" style:font-style-asian="normal" style:font-weight-asian="normal" style:font-name-complex="Times New Roman2" style:font-style-complex="normal" style:font-weight-complex="normal"/>
    </style:style>
    <style:style style:name="T64" style:family="text">
      <style:text-properties style:font-name="Times New Roman1" fo:language="en" fo:country="US" style:text-underline-style="none" fo:font-weight="bold" fo:background-color="#ffffff" style:font-style-asian="normal" style:font-weight-asian="bold" style:font-name-complex="Times New Roman2" style:font-style-complex="normal" style:font-weight-complex="bold"/>
    </style:style>
    <style:style style:name="T65" style:family="text">
      <style:text-properties style:font-name="Times New Roman1" style:text-underline-style="none" style:font-style-asian="normal" style:font-weight-asian="normal" style:font-name-complex="Times New Roman2" style:font-style-complex="normal" style:font-weight-complex="normal"/>
    </style:style>
    <style:style style:name="T66" style:family="text">
      <style:text-properties style:font-name="Times New Roman1" fo:font-weight="bold" fo:background-color="#ffffff" style:font-weight-asian="bold" style:font-weight-complex="bold"/>
    </style:style>
    <style:style style:name="T67"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8" style:family="text">
      <style:text-properties style:use-window-font-color="true" style:text-line-through-style="none" style:text-position="0% 100%" style:font-name="Times New Roman"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69" style:family="text">
      <style:text-properties style:use-window-font-color="true" style:font-name="Times New Roman" fo:font-size="14pt" style:text-underline-style="none" fo:font-weight="bold" fo:background-color="#ffffff" style:font-name-asian="Segoe Print" style:font-size-asian="14pt" style:font-weight-asian="bold" style:font-name-complex="Segoe Print" style:font-size-complex="14pt" style:font-weight-complex="bold"/>
    </style:style>
    <style:style style:name="T70" style:family="text">
      <style:text-properties style:use-window-font-color="true" style:font-name="Times New Roman" fo:font-size="14pt" fo:language="ru" fo:country="RU" style:text-underline-style="none" fo:font-weight="bold" fo:background-color="#ffffff" style:font-name-asian="Segoe Print" style:font-size-asian="14pt" style:font-weight-asian="bold" style:font-name-complex="Segoe Print" style:font-size-complex="14pt" style:font-weight-complex="bold"/>
    </style:style>
    <style:style style:name="T71" style:family="text">
      <style:text-properties style:use-window-font-color="true" style:font-name="Times New Roman" style:text-underline-style="none" fo:font-weight="bold" fo:background-color="#ffffff" style:font-name-asian="Segoe Print" style:font-size-asian="14pt" style:font-weight-asian="bold" style:font-name-complex="Segoe Print" style:font-size-complex="14pt" style:font-weight-complex="bold"/>
    </style:style>
    <style:style style:name="T72" style:family="text">
      <style:text-properties style:use-window-font-color="true" style:font-name="Times New Roman" fo:language="en" fo:country="US" style:text-underline-style="none" fo:font-weight="bold" fo:background-color="#ffffff" style:font-name-asian="Segoe Print" style:font-size-asian="14pt" style:font-weight-asian="bold" style:font-name-complex="Segoe Print" style:font-size-complex="14pt" style:font-weight-complex="bold"/>
    </style:style>
    <style:style style:name="T73" style:family="text">
      <style:text-properties style:use-window-font-color="true" fo:font-weight="bold" fo:background-color="#ffffff" style:font-name-asian="Segoe Print" style:font-weight-asian="bold" style:font-name-complex="Segoe Print" style:font-weight-complex="bold"/>
    </style:style>
    <style:style style:name="T74" style:family="text">
      <style:text-properties style:text-line-through-style="none" style:text-position="0% 100%" fo:font-style="normal" style:text-underline-style="none" style:font-name-asian="Arial1" style:font-style-asian="normal" style:font-name-complex="Arial1" style:font-style-complex="normal"/>
    </style:style>
    <style:style style:name="T75" style:family="text">
      <style:text-properties fo:font-weight="bold" style:font-weight-asian="bold" style:font-weight-complex="bold"/>
    </style:style>
    <style:style style:name="T76" style:family="text">
      <style:text-properties fo:font-size="10pt" style:font-size-asian="10pt" style:font-size-complex="10pt"/>
    </style:style>
    <style:style style:name="T77" style:family="text">
      <style:text-properties fo:font-size="10.5pt"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a621ee-81ec-4614-af24-9b70108515c8" text:name="BossProviderVariable"/>
      </text:user-field-decls>
      <text:p text:style-name="P52"><text:span text:style-name="T75">ПОСТАНОВЛЕНИЕ</text:span></text:p>
      <text:p text:style-name="P5">о наложении штрафа по делу об административном правонарушении</text:p>
      <text:p text:style-name="P5">№ 4-14.32-865/00-06-17 </text:p>
      <text:p text:style-name="P7"/>
      <text:p text:style-name="P7"/>
      <text:p text:style-name="P6"><text:span text:style-name="T2">«10» июля 2017 <text:tab/><text:tab/><text:tab/><text:tab/><text:tab/><text:tab/><text:tab/><text:tab/><text:tab/><text:tab/></text:span>г. Москва</text:p>
      <text:p text:style-name="P8"/>
      <text:p text:style-name="P11"><text:span text:style-name="T4">Я, заместитель руководителя ФАС России Цыганов Андрей Геннадьевич, рассмотрев протокол и материалы дела об административном правонарушении № 4-14.32-865</text:span><text:span text:style-name="T5">/00-06-17</text:span><text:span text:style-name="T4"> возбужденного </text:span><text:span text:style-name="T3">в отношении </text:span><text:span text:style-name="T43">&lt;...&gt;</text:span><text:span text:style-name="T69"> </text:span><text:span text:style-name="T9">, </text:span><text:span text:style-name="T38">в отсутствии </text:span><text:span text:style-name="T43">&lt;...&gt;</text:span><text:span text:style-name="T69"> </text:span><text:span text:style-name="T38">, надлежащим образом уведомленного о времени и месте рассмотрения дела об административном правонарушении № 4-14.32-865/00-06-17, </text:span><text:span text:style-name="T41">в присутствии защитника <text:s/></text:span><text:span text:style-name="T43">&lt;...&gt;</text:span><text:span text:style-name="T70"> </text:span><text:span text:style-name="T41">(по доверенности от 01.06.2017 <text:s text:c="12"/>№ 31 АБ 111031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9"/>
      <text:p text:style-name="P9">УСТАНОВИЛ:</text:p>
      <text:p text:style-name="P9"/>
      <text:p text:style-name="P23"><text:span text:style-name="T42">ФАС России рассмотрено дело № 1-00-187/00-06-15 в отношении </text:span><text:span text:style-name="T40">ООО «Молочная компания «Зеленая долина 2» </text:span><text:span text:style-name="T15">(</text:span><text:span text:style-name="T18">ИНН 3123301839, адрес: 309263, Белгородская область, р-н Шебекинский, село Купино, ул. Молодежная, д. 5А</text:span><text:span text:style-name="T15">)</text:span><text:span text:style-name="T45">.</text:span></text:p>
      <text:p text:style-name="P12"><text:span text:style-name="T39">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4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text:soft-page-break/>деятельности Фонда продвижения.</text:p>
      <text:p text:style-name="P12">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2">Фонд продвижения осуществляет выдачу займов хозяйствующим субъектам и получает доход в виде процентов за пользование займами.</text:p>
      <text:p text:style-name="P12">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12">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2">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2">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2">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2">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2">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text:soft-page-break/>Правления Фонда продвижения продукции производителей Белгородской области (протокол № 42 от 27.09.2014) (далее – Положение 3).</text:p>
      <text:p text:style-name="P12">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2">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2">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2">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2">Процентная ставка за пользование заемными средствами на краткосрочной основе устанавливается в размере 8,5 % годовых.</text:p>
      <text:p text:style-name="P12">Предоставление краткосрочного займа осуществляется на основании заявки юридического лица с приложением документов.</text:p>
      <text:p text:style-name="P12">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2">Процентная ставка за пользование заемными средствами на долгосрочной основе устанавливается в размере 0,1% годовых.</text:p>
      <text:p text:style-name="P12">Правление Фонда продвижения рассматривает заявки и принимает решение о финансировании (об отказе в финансировании).</text:p>
      <text:p text:style-name="P12"><text:soft-page-break/>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2">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5"><text:span text:style-name="T6">1</text:span><text:span text:style-name="T3">. Копия документа об организации контроля поступлений и расходования средств внебюджетных фондов в 2014 году (далее - Протокол).</text:span></text:p>
      <text:p text:style-name="P12">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2">- в Фонд содействия развитию инженерной, строительной и социальной инфраструктур области в сумме 1 655 504 тыс. руб.;</text:p>
      <text:p text:style-name="P12">- в Фонд продвижения продукции производителей Белгородской области в сумме 1 260 000 тыс. руб.;</text:p>
      <text:p text:style-name="P12">-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2">В соответствии с пунктом 2 Протокола <text:span text:style-name="T4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2">Из Фонда продвижения направить в 2014 году:</text:p>
      <text:p text:style-name="P15"><text:span text:style-name="T56">· </text:span><text:span text:style-name="T3">на расширение рынков сбыта продукции предприятий-производителей Белгородской области 560 000 тыс. рублей;</text:span></text:p>
      <text:p text:style-name="P15"><text:span text:style-name="T56">·  </text:span><text:span text:style-name="T3">на реализацию программ по развитию сельского хозяйства 700 000 тыс. рублей.</text:span></text:p>
      <text:p text:style-name="P12">Реализовать инвестиционную программу по развитию сельского хозяйства на сумму не менее 2 800 000 тыс. рублей.</text:p>
      <text:p text:style-name="P12">В соответствии с пунктом 3 Протокола Департаменту АПК и <text:span text:style-name="T44">&lt;...&gt;</text:span><text:span text:style-name="T71"> </text:span><text:s/>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2">Исходя из информации, содержащейся в указанных справках <text:soft-page-break/>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6">2.</text:span> <text:span text:style-name="T3">Документ под наименованием «проект бюджета на 2014 год по отрасли сельское хозяйство», подписанный </text:span><text:span text:style-name="T43">&lt;...&gt;</text:span><text:span text:style-name="T3">,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6">3.</text:span> <text:span text:style-name="T3">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5"><text:span text:style-name="T7">4.</text:span><text:span text:style-name="T3">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2">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2">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44">&lt;...&gt;</text:span><text:span text:style-name="T71"> </text:span>согласно которому в 2014 году в рамках <text:soft-page-break/>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7">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57"> или были иным образом связаны с </text:span><text:span text:style-name="T44">&lt;...&gt;</text:span><text:span text:style-name="T71">.</text:span></text:p>
      <text:p text:style-name="P28">Так, <text:span text:style-name="T4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9">- <text:span text:style-name="T44">&lt;...&gt;</text:span><text:span text:style-name="T71"> </text:span><text:s/>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list xml:id="list50244876745276150" text:style-name="L3">
        <text:list-item>
          <text:p text:style-name="P50"><text:span text:style-name="T44">&lt;...&gt;</text:span><text:span text:style-name="T71"> </text:span>и его дочь <text:span text:style-name="T44">&lt;...&gt;</text:span><text:span text:style-name="T71"> </text:span>входят в группу лиц по основанию, предусмотренному пунктом 7 части 1 статьи 9 Закона о защите конкуренции; в свою очередь <text:span text:style-name="T4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item>
        <text:list-item>
          <text:p text:style-name="P50"><text:span text:style-name="T44">&lt;...&gt;</text:span><text:span text:style-name="T72"> </text:span>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list-item>
      </text:list>
      <text:list xml:id="list7903096055948982762" text:style-name="L1">
        <text:list-header>
          <text:p text:style-name="P51"><text:s text:c="6"/>Кроме того, <text:span text:style-name="T57">АО «Корпорация «Развитие» владеет 99% акций ОАО «Новопесчанское» и 99 % долей ООО «Дирекция инвестиционного развития», </text:span><text:soft-page-break/><text:span text:style-name="T57">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header>
      </text:list>
      <text:p text:style-name="P29">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29">-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427555816784515751" text:style-name="L2">
        <text:list-item>
          <text:p text:style-name="P49">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9">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9">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9">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9">Анализ полученных ответов показал следующие результаты.</text:p>
      <text:p text:style-name="P29">На вопрос: - нуждается ли Ваша организация в привлеченных заемных финансовых средствах для осуществления основного вида деятельности?</text:p>
      <text:p text:style-name="P29">19 респондентов ответили, что ДА нуждается, 6 ответили, что НЕТ;</text:p>
      <text:p text:style-name="P29"><text:soft-page-break/>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9">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9">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9">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9">На вопрос: - в каких кредитных организациях, и на каких условиях привлекались организацией заемные средства в период 2013-2015 годов?</text:p>
      <text:p text:style-name="P29">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9">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0"><text:span text:style-name="T58">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57"> или были иным образом связаны с </text:span><text:span text:style-name="T44">&lt;...&gt;</text:span><text:span text:style-name="T71"> </text:span><text:span text:style-name="T58">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31">В 2014 году ООО «Молочная компания «Зеленая долина 2» была подана заявка в Фонд продвижения на получение денежных средств с условием целевого использования. Данная заявка была подписана <text:span text:style-name="T44">&lt;...&gt;</text:span><text:span text:style-name="T72">.</text:span> По результатам рассмотрения заявки Фонд продвижения и ООО «Молочная компания «Зеленая долина 2», в лице генерального директора <text:span text:style-name="T44">&lt;...&gt;</text:span><text:span text:style-name="T71"> </text:span>заключили договор целевого займа № 050614/30 от 05.06.14 г. ООО «Молочная компания «Зеленая долина 2» получило в заем денежные средства из Фонда продвижения под 0,1% годовых <text:soft-page-break/>до 31.05.2030 года <text:s/>на реализацию проекта по формированию сельхозпроизводителями области сырьевой базы в сфере животноводства и растениеводства для предприятий пищевой и перерабатывающей промышленности Белгородской области, а именно строительство комплекса для подработки и хранения зерновых и масличных культур в селе Купино Шебекинского района Белгородской области.</text:p>
      <text:p text:style-name="P12">Исследовав все материалы дела, заслушав мнение сторон Комиссия пришла к следующим выводам.</text:p>
      <text:p text:style-name="P12">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44">&lt;...&gt;</text:span><text:span text:style-name="T71"> </text:span>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2">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4">&lt;...&gt;</text:span>.</text:p>
      <text:p text:style-name="P32"><text:span text:style-name="T19">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 2», ООО «Нива»,  АО «Молочная компания «Зеленая долина», ООО «Молочная компания «Северский Донец», ООО «Старооскольский ликероводочный завод «Люкс», </text:span><text:span text:style-name="T20">ОАО</text:span><text:span text:style-name="T19">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9">аключение, участие в соглашении и реализация</text:span><text:span text:style-name="T19">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33"><text:span text:style-name="T11">Решением по делу № 1-00-187/00-06-15 ООО «</text:span><text:span text:style-name="T21">Молочная компания «Зеленая долина 2»</text:span><text:span text:style-name="T11"> признано</text:span><text:span text:style-name="T12"> нарушившим</text:span><text:span text:style-name="T13"> статью 16 Закона о защите </text:span><text:soft-page-break/><text:span text:style-name="T13">конкуренции</text:span><text:span text:style-name="T12">, </text:span><text:span text:style-name="T2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4"> </text:span><text:span text:style-name="T11">(изготовлено в полном объёме 17 августа 2016 г.; исх. От 17.08.2016 № 06/57239/16).</text:span></text:p>
      <text:p text:style-name="P16"><text:span text:style-name="T30">Установлено, что ООО «</text:span><text:span text:style-name="T31">Молочная компания «Зеленая долина 2»</text:span><text:span text:style-name="T30">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34"><text:span text:style-name="T10">Нарушение ООО «</text:span><text:span text:style-name="T62">Молочная компания «Зеленая долина 2»</text:span><text:span text:style-name="T10">, генеральным директором которого на момент совершения правонарушения являлся </text:span><text:span text:style-name="T66">&lt;...&gt;</text:span><text:span text:style-name="T10">, статьи 16 Закона о защите конкуренции предусматривает ответственность в соответствии с частью 4 статьи 14.32 КоАП.</text:span></text:p>
      <text:p text:style-name="P17"><text:span text:style-name="T59">Административное правонарушение, совершенное </text:span><text:span text:style-name="T33">&lt;...&gt;</text:span><text:span text:style-name="T59">, выразилось в заключении и участии от имени ООО «</text:span><text:span text:style-name="T32">Молочная компания «Зеленая долина 2»</text:span><text:span text:style-name="T59"> в антиконкурентном соглашении (в том числе путем подачи заявки и заключения договора о финансировании) с органами </text:span><text:span text:style-name="T32">исполнительной власти субъекта Российской Федерации, </text:span><text:span text:style-name="T34">Ф</text:span><text:span text:style-name="T32">онд</text:span><text:span text:style-name="T34">ом продвижения</text:span><text:span text:style-name="T32"> и хозяйствующими субъектами <text:s text:c="2"/></text:span><text:span text:style-name="T34">в нарушение требований статьи 16 Закона о защите конкуренции, в связи с </text:span><text:span text:style-name="T59">ненадлежащим исполнении своих служебных обязанностей.</text:span></text:p>
      <text:p text:style-name="P19">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0">Нарушение <text:span text:style-name="T61">ООО «</text:span><text:span text:style-name="T63">Молочная компания «Зеленая долина 2»</text:span> статьи 16 Закона о защите конкуренции предусматривало ответственность для должностных лиц хозяйствующих субъектов в соответствии с частью 1 статьи 14.32 КоАП. Однако, федеральным законом от 17.04.2017 № 74-ФЗ «О внесении изменений в Кодекс Российской Федерации об административных правонарушениях» статья 14.32 КоАП изложена в новой редакции. В соответствии с новой редакцией статьи 14.32 КоАП ответственность для должностных лиц хозяйствующих субъектов за нарушение статьи 16 Закона о защите конкуренции предусматривается частью 4 статьи 14.32 КоАП, что улучшает положение лица, привлекаемого к административной ответственности.</text:p>
      <text:p text:style-name="P20">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на лицо, которое совершило административное правонарушение до вступления такого закона в силу и в отношении которого <text:soft-page-break/>постановление о назначении административного наказания не исполнено.</text:p>
      <text:p text:style-name="P20">Таким образом, на основании части 2 статьи 1.7 КоАП на момент рассмотрения дела применяется часть 4 статьи 14.32 КоАП с учетом изменений, внесенных федеральным законом от 17.04.2017 № 74-ФЗ «О внесении изменений в Кодекс Российской Федерации об административных правонарушениях».</text:p>
      <text:p text:style-name="P20"><text:span text:style-name="T64">&lt;...&gt;</text:span>, являясь директором <text:span text:style-name="T61">ООО «</text:span><text:span text:style-name="T63">Молочная компания «Зеленая долина 2»</text:span>, признанного нарушившим статью 16 Закона о защите конкуренции, совершил правонарушение, которое выразилось в<text:span text:style-name="T63"> </text:span><text:span text:style-name="T60">заключении и участии от имени </text:span><text:span text:style-name="T61">ООО «</text:span><text:span text:style-name="T63">Молочная компания «Зеленая долина 2»</text:span><text:span text:style-name="T60"> в антиконкурентном соглашении (в том числе путем подачи заявки и заключения договора о финансировании) с органами </text:span><text:span text:style-name="T63">исполнительной власти субъекта Российской Федерации, </text:span><text:span text:style-name="T65">Ф</text:span><text:span text:style-name="T63">онд</text:span><text:span text:style-name="T65">ом продвижения</text:span><text:span text:style-name="T63"> и хозяйствующими субъектами.</text:span></text:p>
      <text:p text:style-name="P13"><text:span text:style-name="T16">Ответственность за нарушение данной статьи предусмотрена частью 4 </text:span><text:span text:style-name="T16">статьи 14.32 КоАП, </text:span><text:span text:style-name="T17">согласно которой </text:span><text:span text:style-name="Основной_20_шрифт_20_абзаца"><text:span text:style-name="T2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text:span text:style-name="T24">влечет наложение административного штрафа на должностных лиц в размере от пятнадцати тысяч до тридцати тысяч рублей.</text:span></text:p>
      <text:p text:style-name="P14">Время совершения административного правонарушения — период 2014 года.</text:p>
      <text:p text:style-name="P21"><text:span text:style-name="Основной_20_шрифт_20_абзаца"><text:span text:style-name="T47">Место совершения административного правонарушения – </text:span></text:span><text:span text:style-name="Основной_20_шрифт_20_абзаца"><text:span text:style-name="T28">309263, Белгородская область, р-н Шебекинский, село Купино, ул. Молодежная, д. 5А</text:span></text:span><text:span text:style-name="Основной_20_шрифт_20_абзаца"><text:span text:style-name="T47">.</text:span></text:span></text:p>
      <text:p text:style-name="P25"><text:span text:style-name="Основной_20_шрифт_20_абзаца"><text:span text:style-name="T49">Объект административного правонарушения: общественные отношения в сфере защиты конкуренции.</text:span></text:span></text:p>
      <text:p text:style-name="P25"><text:span text:style-name="Основной_20_шрифт_20_абзаца"><text:span text:style-name="T49">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47">.</text:span></text:span></text:p>
      <text:p text:style-name="P26"><text:span text:style-name="Основной_20_шрифт_20_абзаца"><text:span text:style-name="T55">Субъект административного правонарушения: </text:span></text:span><text:span text:style-name="Основной_20_шрифт_20_абзаца"><text:span text:style-name="T27">&lt;...&gt;</text:span></text:span><text:span text:style-name="Основной_20_шрифт_20_абзаца"><text:span text:style-name="T48">.</text:span></text:span></text:p>
      <text:p text:style-name="P24"><text:span text:style-name="Основной_20_шрифт_20_абзаца"><text:span text:style-name="T50">Субъективная сторона: </text:span></text:span><text:span text:style-name="Основной_20_шрифт_20_абзаца"><text:span text:style-name="T52">вина должностного лица в совершении </text:span></text:span><text:span text:style-name="Основной_20_шрифт_20_абзаца"><text:span text:style-name="T53">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51">.</text:span></text:span></text:p>
      <text:p text:style-name="P18">Факт совершения административного правонарушения <text:s text:c="35"/><text:span text:style-name="T33">&lt;...&gt;</text:span> подтверждается протоколом № 4-14.32-865/00-06-17 <text:s text:c="25"/>от 22.06.2017 по делу об административном правонарушении, а также другими материалами дела. </text:p>
      <text:p text:style-name="P22"><text:span text:style-name="T39">Срок давности привлечения </text:span><text:span text:style-name="Основной_20_шрифт_20_абзаца"><text:span text:style-name="T54"><text:s/></text:span></text:span><text:span text:style-name="Основной_20_шрифт_20_абзаца"><text:span text:style-name="T27">&lt;...&gt;</text:span></text:span><text:span text:style-name="T39">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8">Решая вопрос о виде и размере административного наказания учтен характер совершенного административного правонарушения, имущественное и <text:soft-page-break/>финансовое положение лица. При рассмотрение дела в отношении <text:s text:c="18"/><text:span text:style-name="Основной_20_шрифт_20_абзаца"><text:span text:style-name="T37">&lt;...&gt;</text:span></text:span> учтено то, что <text:span text:style-name="Основной_20_шрифт_20_абзаца"><text:span text:style-name="T37">&lt;...&gt;</text:span></text:span> ранее не привлекался к административной ответственности за совершение однородного административного правонарушения. </text:p>
      <text:p text:style-name="P18"><text:span text:style-name="T74">При рассмотрение дела в отношении </text:span><text:span text:style-name="Основной_20_шрифт_20_абзаца"><text:span text:style-name="T37">&lt;...&gt;</text:span></text:span><text:span text:style-name="T74"> обстоятельств</text:span> смягчающим административную ответственность не установлено. </text:p>
      <text:p text:style-name="P18">При рассмотрение дела в отношении <text:span text:style-name="T33">&lt;...&gt;</text:span><text:span text:style-name="Основной_20_шрифт_20_абзаца"><text:span text:style-name="T36"> </text:span></text:span><text:span text:style-name="T74">обстоятельств </text:span>отягчающих административную ответственность не установлено.</text:p>
      <text:p text:style-name="P18">На основании изложенного, учитывая характер и обстоятельства совершенного правонарушения, руководствуясь частью 4 статьи 14.32, а также статьями 23.48, 29.9 КоАП.</text:p>
      <text:p text:style-name="P35"/>
      <text:p text:style-name="P10">ПОСТАНОВИЛ:</text:p>
      <text:p text:style-name="P36"/>
      <text:p text:style-name="P37">Признать <text:span text:style-name="Основной_20_шрифт_20_абзаца"><text:span text:style-name="T37">&lt;...&gt;</text:span></text:span> 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3">УИН: 16133071200000868067</text:p>
      <text:p text:style-name="P44">ID: 0100000000001404471655643</text:p>
      <text:p text:style-name="P45">Получатель ИНН 7703516539 </text:p>
      <text:p text:style-name="P45"><text:soft-page-break/>КПП 770301001</text:p>
      <text:p text:style-name="P45">Межрегиональное операционное УФК</text:p>
      <text:p text:style-name="P45">(Для ФАС России л/с 04951001610)</text:p>
      <text:p text:style-name="P45">КБК 161 1 1602010 016000 140</text:p>
      <text:p text:style-name="P45">ОКТМО 45380000</text:p>
      <text:p text:style-name="P45">ОПЕРУ-1 Банка России г. Москвы</text:p>
      <text:p text:style-name="P45">БИК 044501002</text:p>
      <text:p text:style-name="P45">Расчетный счет 40101810500000001901</text:p>
      <text:p text:style-name="P46"><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8">(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4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p text:style-name="P4"/>
      <text:p text:style-name="P4"/>
      <text:p text:style-name="P48">А.Г. Цыга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E55B3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7-7274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E55B3E6.png" xlink:type="simple" xlink:show="embed" xlink:actuate="onLoad"/></draw:frame><draw:frame draw:style-name="Mfr1" draw:name="Врезка1" text:anchor-type="paragraph" svg:x="0.499cm" svg:y="28.7cm" svg:width="4.8cm" draw:z-index="1"><draw:text-box fo:min-height="0.041cm"><text:p text:style-name="Frame_20_contents">2017-72741(1) </text:p></draw:text-box></draw:frame><draw:frame draw:style-name="Mfr1" draw:name="SpdTextFrame1" text:anchor-type="paragraph" svg:x="0.499cm" svg:y="28.7cm" svg:width="4.8cm" draw:z-index="14"><draw:text-box fo:min-height="0.041cm"><text:p text:style-name="Frame_20_contents">2017-72741(1) </text:p></draw:text-box></draw:frame><draw:frame draw:style-name="Mfr2" draw:name="SpdBarcode" text:anchor-type="paragraph" svg:x="0cm" svg:width="3.6cm" svg:height="0.78cm" draw:z-index="15"><draw:image xlink:href="Pictures/10000201000000780000001A3E55B3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1:57:33.51</meta:creation-date>
    <meta:generator>OpenOffice.org/3.4.1$Win32 OpenOffice.org_project/341m1$Build-9593</meta:generator>
    <dc:date>2017-07-13T10:30:47.08</dc:date>
    <meta:document-statistic meta:table-count="0" meta:image-count="2" meta:object-count="0" meta:page-count="13" meta:paragraph-count="122" meta:word-count="3952" meta:character-count="31693"/>
    <meta:user-defined meta:name="Поле 1"/>
    <meta:user-defined meta:name="Поле 2"/>
    <meta:user-defined meta:name="Поле 3"/>
    <meta:user-defined meta:name="Поле 4"/>
  </office:meta>
</office:document-meta>
</file>