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071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style:font-name="serif"/>
    </style:style>
    <style:style style:name="T9" style:family="text">
      <style:text-properties style:font-name="serif"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bf5253-29b7-476e-9cd3-d5614fa7cc65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</text:span><text:span text:style-name="T5">В соответствии с пунктом 8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7</text:span><text:span text:style-name="T9">.06.2017</text:span><text:span text:style-name="T8"> № 20-4-4044591</text:span><text:span text:style-name="T9">-с</text:span><text:span text:style-name="T8">, и приняла решение согласовать предельные отпускные цены, заявленные на регистрацию<text:line-break/>ОАО «Усолье-Сибирский химико-фармацевтический завод» (Россия), на следующи</text:span><text:span text:style-name="T9">е</text:span><text:span text:style-name="T8"> лекарственны</text:span><text:span text:style-name="T9">е</text:span><text:span text:style-name="T8"> препараты, включенны</text:span><text:span text:style-name="T9">е</text:span><text:span text:style-name="T8"> в перечень жизненно необходимых и важнейших лекарственных препаратов:</text:span></text:p>
      <text:p text:style-name="P9"><text:tab/>1. Фенобарбитал (МНН — Фенобарбитал), таблетки, 100 мг, 10 шт, - упаковки ячейковые контурные (2) - пачки картонные<text:span text:style-name="T6">,</text:span> в размере 22,40 руб.</text:p>
      <text:p text:style-name="P9"><text:tab/>2. Фенобарбитал (МНН — Фенобарбитал), таблетки, 100 мг, 6 шт, - упаковки безъячейковые контурные (5) - пачки картонные, в размере 29,70 руб.</text:p>
      <text:p text:style-name="P8"><text:tab/>3. Фенобарбитал (МНН — Фенобарбитал), таблетки, 100 мг, 6 шт, - упаковки ячейковые контурные (5) - пачки картонные, в размере 33,60 руб.</text:p>
      <text:p text:style-name="P8"><text:tab/>4. Фенобарбитал (МНН — Фенобарбитал), таблетки, 100 мг, 6 шт, - упаковки беъзячейковые контурные (200) - коробки картонные, в размере 1188,00 руб.</text:p>
      <text:p text:style-name="P8"><text:tab/>5. Фенобарбитал (МНН — Фенобарбитал), таблетки, 100 мг, 6 шт, - упаковки ячейковые контурные (200) - коробки картонные, в размере 1344,00 руб.</text:p>
      <text:p text:style-name="P8"><text:tab/>6. Фенобарбитал (МНН — Фенобарбитал), таблетки, 100 мг, 10 шт, - упаковки безъячейковые контурные (400) - коробки картонные, в размере 3960,00 руб.</text:p>
      <text:p text:style-name="P8"><text:tab/>7. Фенобарбитал (МНН — Фенобарбитал), таблетки, 100 мг, 10 шт, - упаковки ячейковые контурные (400) - коробки картонные, в размере 4480,00 руб.</text:p>
      <text:p text:style-name="P8"><text:tab/>8. Фенобарбитал (МНН — Фенобарбитал), таблетки, 100 мг, 6 шт, - упаковки безъячейковые контурные (1000) - коробки картонные, в размере 5940,00 руб.</text:p>
      <text:p text:style-name="P8"><text:tab/>9. Фенобарбитал (МНН — Фенобарбитал), таблетки, 100 мг, 6 шт, - упаковки ячейковые контурные (1) - пачки картонные, в размере 5,94 руб.</text:p>
      <text:p text:style-name="P8"><text:tab/>10. Фенобарбитал (МНН — Фенобарбитал), таблетки, 100 мг, 6 шт, - упаковки ячейковые контурные (1) - пачки картонные, в размере 6,72 руб.</text:p>
      <text:p text:style-name="P8"><text:tab/>11. Фенобарбитал (МНН — Фенобарбитал), таблетки, 100 мг, 6 шт, - упаковки ячейковые контурные (2) - пачки картонные, в размере 13,44 руб.</text:p>
      <text:p text:style-name="P8"><text:tab/>12. Фенобарбитал (МНН — Фенобарбитал), таблетки, 100 мг, 10 шт, - упаковки безъячейковые контурные (2) - пачки картонные, в размере 19,80 руб.</text:p>
      <text:p text:style-name="P8"><text:tab/>13. Фенобарбитал (МНН — Фенобарбитал), таблетки, 100 мг, 10 шт, - упаковки ячейковые контурные (5) - пачки картонные, в размере 56,00 руб.</text:p>
      <text:p text:style-name="P8"><text:soft-page-break/><text:tab/>14. Фенобарбитал (МНН — Фенобарбитал), таблетки, 100 мг, 10 шт, - упаковки безъячейковые контурные (200) - коробки картонные, в размере 1980,00 руб.</text:p>
      <text:p text:style-name="P8"><text:tab/>15. Фенобарбитал (МНН — Фенобарбитал), таблетки, 100 мг, 10 шт, - упаковки ячейковые контурные (200) - коробки картонные, в размере 2240,00 руб.</text:p>
      <text:p text:style-name="P8"><text:tab/>16. Фенобарбитал (МНН — Фенобарбитал), таблетки, 100 мг, 10 шт, - упаковки безъячейковые контурные (500) - коробки картонные, в размере 4950,00 руб.</text:p>
      <text:p text:style-name="P8"><text:tab/>17. Фенобарбитал (МНН — Фенобарбитал), таблетки, 100 мг, 10 шт, - упаковки ячейковые контурные (500) - коробки картонные, в размере 5600,00</text:p>
      <text:p text:style-name="P8"><text:tab/>18. Фенобарбитал (МНН — Фенобарбитал), таблетки, 100 мг, 10 шт, - упаковки безъячейковые контурные (1000) - коробки картонные, в размере 9900,00 руб.</text:p>
      <text:p text:style-name="P8"><text:tab/>19. Фенобарбитал (МНН — Фенобарбитал), таблетки, 100 мг, 10 шт, - упаковки ячейковые контурные (1000) - коробки картонные, в размере 11200,00 руб.</text:p>
      <text:p text:style-name="P8"><text:tab/>20. Фенобарбитал (МНН — Фенобарбитал), таблетки, 100 мг, 10 шт, - упаковки безъячейковые контурные (1) - пачки картонные, в размере 9,90 руб.</text:p>
      <text:p text:style-name="P8"><text:tab/>21. Фенобарбитал (МНН — Фенобарбитал), таблетки, 100 мг, 10 шт, - упаковки ячейковые контурные (1) - пачки картонные, в размере 11,20 руб.</text:p>
      <text:p text:style-name="P8"><text:tab/>22. Фенобарбитал (МНН — Фенобарбитал), таблетки, 100 мг, 6 шт, - упаковки безъячейковые контурные (400) - коробки картонные, в размере 2376,00 руб.</text:p>
      <text:p text:style-name="P8"><text:tab/>23. Фенобарбитал (МНН — Фенобарбитал), таблетки, 100 мг, 6 шт, - упаковки ячейковые контурные (400) - коробки картонные, в размере 2688,00 руб.</text:p>
      <text:p text:style-name="P8"><text:tab/>24. Фенобарбитал (МНН — Фенобарбитал), таблетки, 100 мг, 6 шт, - упаковки безъячейковые контурные (500) - коробки картонные, в размере 2970,00 руб.</text:p>
      <text:p text:style-name="P8"><text:tab/>25. Фенобарбитал (МНН — Фенобарбитал), таблетки, 100 мг, 10 шт, - упаковки безъячейковые контурные (600) - коробки картонные, в размере 5940,00 руб.</text:p>
      <text:p text:style-name="P8"><text:tab/>26. Фенобарбитал (МНН — Фенобарбитал), таблетки, 100 мг, 6 шт, - упаковки ячейковые контурные (1000) - коробки картонные, в размере 6720,00 руб.</text:p>
      <text:p text:style-name="P8"><text:tab/>27. Фенобарбитал (МНН — Фенобарбитал), таблетки, 100 мг, 6 шт, - упаковки безъячейковые контурные (2) - пачки картонные, в размере 11,88 руб.</text:p>
      <text:p text:style-name="P8"><text:tab/>28. Фенобарбитал (МНН — Фенобарбитал), таблетки, 100 мг, 10 шт, - упаковки безъячейковые контурные (5) - пачки картонные, в размере 49,50 руб.</text:p>
      <text:p text:style-name="P8"><text:tab/>29. Фенобарбитал (МНН — Фенобарбитал), таблетки, 100 мг, 6 шт, - упаковки ячейковые контурные (500) - коробки картонные, 3360,00 руб.</text:p>
      <text:p text:style-name="P8"><text:tab/>30. Фенобарбитал (МНН — Фенобарбитал), таблетки, 100 мг, 6 шт, - упаковки безъячейковые контурные (600) - коробки картонные, в размере 3564,00 руб.</text:p>
      <text:p text:style-name="P8"><text:tab/>31. Фенобарбитал (МНН — Фенобарбитал), таблетки, 100 мг, 6 шт, - упаковки ячейковые контурные (600) - коробки картонные, в размере 4032,00 руб.</text:p>
      <text:p text:style-name="P8"><text:tab/>32. Фенобарбитал (МНН — Фенобарбитал), таблетки, 100 мг, 10 шт, - упаковки ячейковые контурные (600) - коробки картонные, в размере 6720,00 руб.</text:p>
      <text:p text:style-name="P8"/>
      <text:p text:style-name="P10"/>
      <text:p text:style-name="P10"/>
      <text:p text:style-name="P15"><text:span text:style-name="T11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D071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2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2262(1) </text:p></draw:text-box></draw:frame><draw:frame draw:style-name="Mfr2" draw:name="SpdBarcode" text:anchor-type="paragraph" svg:x="0cm" svg:width="3.6cm" svg:height="0.78cm" draw:z-index="2"><draw:image xlink:href="Pictures/10000201000000780000001A73D071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3:30:20.63</meta:creation-date>
    <meta:generator>OpenOffice.org/3.4.1$Win32 OpenOffice.org_project/341m1$Build-9593</meta:generator>
    <meta:editing-duration>P0D</meta:editing-duration>
    <meta:editing-cycles>1</meta:editing-cycles>
    <dc:date>2017-07-13T10:35:36.62</dc:date>
    <meta:document-statistic meta:table-count="0" meta:image-count="1" meta:object-count="0" meta:page-count="2" meta:paragraph-count="41" meta:word-count="804" meta:character-count="5552"/>
    <meta:user-defined meta:name="Поле 1"/>
    <meta:user-defined meta:name="Поле 2"/>
    <meta:user-defined meta:name="Поле 3"/>
    <meta:user-defined meta:name="Поле 4"/>
  </office:meta>
</office:document-meta>
</file>