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48B1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style:text-underline-style="none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322fb-5da6-42cc-ac3b-ae1d676b4454" text:name="BossProviderVariable"/>
      </text:user-field-decls>
      <text:p text:style-name="P16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9"><text:span text:style-name="T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4">, </text:span><text:span text:style-name="T1">Федеральная антимонопольная служба рассмотрела документы, представленные письмом Минздрава России от 13.06.2017 № 20-4-4045304-с, и приняла решение согласовать предельную отпускную цену ЗАО «ФармФирма» Сотекс» (Россия), заявленную на перерегистрацию, </text:span><text:span text:style-name="T5">на лекарственный препарат, включенный в перечень</text:span><text:span text:style-name="T1"> жизненно необходимых и важнейших лекарственных препаратов: </text:span></text:p>
      <text:p text:style-name="P3"><text:tab/>«Диклофенак» (МНН «Диклофенак»), раствор для внутримышечного введения, 25 мг/мл, 3 мл, ампулы, 5 шт., контурные ячейковые упаковки (1), пачки картонные, в размере 45,87 руб.</text:p>
      <text:p text:style-name="P15"/>
      <text:p text:style-name="P15"/>
      <text:p text:style-name="P15"/>
      <text:p text:style-name="P10"><text:span text:style-name="T1">А.Б. </text:span><text:span text:style-name="T2">Кашеваров</text:span></text:p>
      <text:p text:style-name="P7"/>
      <text:p text:style-name="P7"/>
      <text:p text:style-name="P7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48B1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67980944" text:id="ct367980944">
            <text:insertion>
              <office:change-info>
                <dc:creator>&lt;анонимный&gt;</dc:creator>
                <dc:date>2017-07-11T16:3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67980944"/>Идентификатор<text:change-end text:change-id="ct3679809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377(3) </text:p></draw:text-box></draw:frame><draw:frame draw:style-name="Mfr2" draw:name="SpdBarcode" text:anchor-type="paragraph" svg:x="0cm" svg:width="3.6cm" svg:height="0.78cm" draw:z-index="1"><draw:image xlink:href="Pictures/10000201000000780000001AF448B1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37:01.41</meta:creation-date>
    <meta:generator>OpenOffice.org/3.4.1$Win32 OpenOffice.org_project/341m1$Build-9593</meta:generator>
    <dc:date>2017-07-13T10:41:54.67</dc:date>
    <meta:document-statistic meta:table-count="0" meta:image-count="1" meta:object-count="0" meta:page-count="1" meta:paragraph-count="10" meta:word-count="129" meta:character-count="1127"/>
    <meta:user-defined meta:name="Поле 1"/>
    <meta:user-defined meta:name="Поле 2"/>
    <meta:user-defined meta:name="Поле 3"/>
    <meta:user-defined meta:name="Поле 4"/>
  </office:meta>
</office:document-meta>
</file>