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EFD9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etter-spacing="-0.009cm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top="0cm" fo:margin-bottom="0cm" fo:line-height="11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10%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-3.76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text-underline-style="none"/>
    </style:style>
    <style:style style:name="T7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8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9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0" style:family="text">
      <style:text-properties fo:color="#000000" fo:font-size="12pt" fo:language="ru" fo:country="RU" style:text-underline-style="none" style:font-size-asian="12pt" style:font-size-complex="12pt"/>
    </style:style>
    <style:style style:name="T11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3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16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bold" fo:background-color="#ffffff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bce0c-58a4-4e06-b46c-11f67ffc2b13" text:name="BossProviderVariable"/>
      </text:user-field-decls>
      <text:p text:style-name="P28"><text:span text:style-name="T17">ОПРЕДЕЛЕНИЕ</text:span></text:p>
      <text:p text:style-name="P11">О <text:span text:style-name="T14">ПРОДЛЕНИИ СРОКА </text:span>РАССМОТРЕНИЯ ДЕЛА № 1-00-28/00-03-17 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<text:s/>12 июля 2017 года</text:p>
          </table:table-cell>
          <table:table-cell table:style-name="Таблица2.A1" office:value-type="string">
            <text:p text:style-name="P24">г. Москва</text:p>
          </table:table-cell>
        </table:table-row>
      </table:table>
      <text:p text:style-name="P12"/>
      <text:p text:style-name="P12"/>
      <text:p text:style-name="P13"><text:tab/>Комиссия ФАС России по рассмотрению дела о нарушении антимонопольного <text:s/>законодательства <text:s text:c="2"/>в <text:s text:c="2"/>составе <text:span text:style-name="T19">&lt;...&gt;</text:span><text:span text:style-name="T18"> </text:span><text:span text:style-name="T19">(</text:span>далее — Комиссия), рассмотрев дело №1-0<text:span text:style-name="T3">0</text:span>-28/00-03-17 по признакам нарушения <text:span text:style-name="T4">обществом</text:span><text:span text:style-name="T5"> с ограниченной ответственностью «Тосмар» </text:span><text:span text:style-name="T4">(685000, Магадан, ул. Билибина, 2а) пункта 5 части 1 статьи 10 Федерального закона от 26.07.2006 № 135-ФЗ «О защите конкуренции» (далее — Закон о защите конкуренции)</text:span>, выразившихся в необоснованном уклонении от заключения с ООО «Аэрофьюэлз Магадан» договора на оказание услуг по погрузке-выгрузке авиатоплива в морском порту Магадан,</text:p>
      <text:p text:style-name="P13"/>
      <text:p text:style-name="P14"/>
      <text:p text:style-name="P15">УСТАНОВИЛА:</text:p>
      <text:p text:style-name="P15"/>
      <text:p text:style-name="P17"><text:tab/><text:span text:style-name="T16">Необходимость получения дополнительной информации в</text:span> целях обеспечения всестороннего, полного и объективного исследования обстоятельств дела <text:span text:style-name="T16">№ </text:span><text:span text:style-name="T9">1- 00-28/00-03-17</text:span><text:span text:style-name="T16">.</text:span></text:p>
      <text:p text:style-name="P17"><text:span text:style-name="T12"><text:tab/>В соответствии с частью 1 статьи 45 Закона о</text:span><text:span text:style-name="T13"> защите конкуренции</text:span><text:span text:style-name="T12"> Комиссия </text:span></text:p>
      <text:p text:style-name="P19"/>
      <text:p text:style-name="P18">ОПРЕДЕЛИЛА:</text:p>
      <text:p text:style-name="P18"/>
      <text:p text:style-name="P8"><text:tab/><text:span text:style-name="T15">Продлить срок рассмотрения дела № </text:span><text:span text:style-name="T8">1- 00-28/00-03-17 </text:span><text:span text:style-name="T15">по <text:s/>17.01.2018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EFD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59450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9450(8) </text:p></draw:text-box></draw:frame><draw:frame draw:style-name="Mfr2" draw:name="SpdBarcode" text:anchor-type="paragraph" svg:x="0cm" svg:width="3.6cm" svg:height="0.78cm" draw:z-index="1"><draw:image xlink:href="Pictures/10000201000000780000001A0DEFD9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09:46:03.61</meta:creation-date>
    <meta:generator>OpenOffice.org/3.4.1$Win32 OpenOffice.org_project/341m1$Build-9593</meta:generator>
    <dc:date>2017-07-13T10:46:30.17</dc:date>
    <meta:editing-duration>PT41M7S</meta:editing-duration>
    <meta:editing-cycles>4</meta:editing-cycles>
    <meta:print-date>2017-07-10T09:39:35.99</meta:print-date>
    <meta:document-statistic meta:table-count="1" meta:image-count="1" meta:object-count="0" meta:page-count="1" meta:paragraph-count="12" meta:word-count="130" meta:character-count="1015"/>
    <meta:user-defined meta:name="Поле 1"/>
    <meta:user-defined meta:name="Поле 2"/>
    <meta:user-defined meta:name="Поле 3"/>
    <meta:user-defined meta:name="Поле 4"/>
  </office:meta>
</office:document-meta>
</file>