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4B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3" style:font-weight-asian="normal" style:font-name-complex="Times New Roman3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fo:background-color="transparent" style:font-name-asian="Times New Roman3" style:font-weight-asian="normal" style:font-name-complex="Times New Roman3" style:font-weight-complex="normal"/>
    </style:style>
    <style:style style:name="T5" style:family="text">
      <style:text-properties style:font-name-asian="Times New Roman3" style:font-name-complex="Times New Roman3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Times New Roman2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Times New Roman2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Times New Roman2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/>
    </style:style>
    <style:style style:name="T21" style:family="text">
      <style:text-properties fo:font-weight="bold" fo:background-color="transparent"/>
    </style:style>
    <style:style style:name="T22" style:family="text">
      <style:text-properties style:font-name="Times New Roman" fo:font-weight="bold" fo:background-color="transparent"/>
    </style:style>
    <style:style style:name="T23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0dca0-e0bf-40e0-ae62-17be10e9461f" text:name="BossProviderVariable"/>
      </text:user-field-decls>
      <text:p text:style-name="P37"><text:span text:style-name="T22">РЕШЕНИЕ № Т-76/17</text:span></text:p>
      <text:p text:style-name="P22">по результатам рассмотрения жалобы</text:p>
      <text:p text:style-name="P5"><text:span text:style-name="T21">ОАО «Могилевский завод лифтового машиностроения» на нарушение процедуры торгов и поря</text:span><text:span text:style-name="T20">дка заключения договоров</text:span></text:p>
      <text:p text:style-name="P6"/>
      <text:p text:style-name="P24"/>
      <text:p text:style-name="P24">Дата принятия решения: 07.07.2017 <text:s text:c="4"/>                                                       г. Москва</text:p>
      <text:p text:style-name="P24"/>
      <text:p text:style-name="P24"/>
      <text:p text:style-name="P17">Комиссия ФАС России по рассмотрению жалоб на нарушение процедуры торгов и порядка заключения договоров № 36 в составе <text:span text:style-name="T23">&lt;...&gt;</text:span><text:span text:style-name="T4"> </text:span>(далее – Комиссия ФАС России),</text:p>
      <text:p text:style-name="P17">при участии представителей:</text:p>
      <text:list xml:id="list3531228015328535128" text:style-name="L1">
        <text:list-item>
          <text:p text:style-name="P38">ОАО «Могилевский завод лифтового машиностроения»: <text:span text:style-name="T23">&lt;...&gt;</text:span> - доверенность № б/н от 06.07.2017,</text:p>
        </text:list-item>
        <text:list-item>
          <text:p text:style-name="P39">ООО «РТС-тендер»: <text:span text:style-name="T23">&lt;...&gt;</text:span> - доверенность № 15-46 от 12.01.2015,</text:p>
        </text:list-item>
        <text:list-item>
          <text:p text:style-name="P33">Министерство строительства, жилищно-коммунального и дорожного хозяйства Оренбургской области — уведомлено надлежащим образом, представители на рассмотрение жалобы не явились,</text:p>
        </text:list-item>
      </text:list>
      <text:list xml:id="list7988187999061490080" text:style-name="L2">
        <text:list-header>
          <text:p text:style-name="P34">рассмотрев жалобу <text:span text:style-name="T2">ОАО «Могилевский завод лифтового машиностроения» на действия организатора торгов — Министерства строительства, жилищно-коммунального и дорожного хозяйства Оренбургской области, оператора электронной площадки – ООО «РТС-тендер» при проведении предварительного отбора подрядных организаций для последующего участия в электронных торгах в сфере оказания услуг и (или) выполнения работ по капитальному ремонту общего имущества в многоквартирных домах на территории Оренбургской области (№ РТС2156В170010)</text:span> в соответствии со статьей 18.1 Федерального закона от 26.07.2006 № 135-ФЗ «О защите конкуренции» (далее – Закон о защите конкуренции),</text:p>
          <text:p text:style-name="P31"/>
        </text:list-header>
      </text:list>
      <text:p text:style-name="P23">У С Т А Н О В И Л А:</text:p>
      <text:p text:style-name="P24"/>
      <text:p text:style-name="P17">В Федеральную антимонопольную службу поступила жалоба<text:line-break/><text:span text:style-name="T2">ОАО «Могилевский завод лифтового машиностроения»</text:span> (далее – Заявитель) на действия <text:span text:style-name="T7">организатора торгов — Министерства строительства, жилищно-коммунального и дорожного хозяйства Оренбургской области</text:span> (далее – Орган по ведению реестра), <text:span text:style-name="T6">оператора электронной площадки — ООО «РТС-тендер» (далее — Оператор) </text:span><text:span text:style-name="T7">при проведении предварительного отбора подрядных организаций для последующего участия в электронных торгах в сфере оказания услуг и (или) выполнения работ по капитальному ремонту общего имущества в многоквартирных домах на территории Оренбургской области (№ РТС2156В170010)</text:span><text:span text:style-name="T2"> </text:span>(далее – Предварительный отбор; Жалоба).</text:p>
      <text:p text:style-name="P17"><text:soft-page-break/>Рассмотрев все представленные Заявителем, Оператором документы, Комиссия ФАС России установила следующее.</text:p>
      <text:p text:style-name="P17"><text:span text:style-name="T8">04</text:span>.<text:span text:style-name="T8">05</text:span>.201<text:span text:style-name="T8">7</text:span> на официальном сайте <text:span text:style-name="T7">Министерства строительства, жилищно-коммунального и дорожного хозяйства Оренбургской области</text:span> в информационно-телекоммуникационной сети «Интернет» по адресу <text:span text:style-name="T8">ww</text:span><text:span text:style-name="T9">w</text:span><text:span text:style-name="T2">.</text:span><text:span text:style-name="T9">minstroyren.orb</text:span><text:span text:style-name="T2">.</text:span><text:span text:style-name="T9">ru</text:span><text:span text:style-name="T2">, на сайте оператора электронной площадки </text:span><text:span text:style-name="T7">ООО «РТС-тендер»</text:span><text:span text:style-name="T2"> в информационно-телекоммуникационной сети «Интернет» по адресу </text:span><text:span text:style-name="T9">www</text:span><text:span text:style-name="T2">.</text:span><text:span text:style-name="T9">rts-tender</text:span>.<text:span text:style-name="T8">ru </text:span><text:span text:style-name="T6">(далее — сайт Оператора)</text:span> Органом по ведению реестра было размещено извещение о проведении <text:span text:style-name="T7">Предварительного отбора</text:span>, согласно которому дата и время начала подачи заявок на участие в Предварительном отборе — <text:span text:style-name="T8">05</text:span>.<text:span text:style-name="T8">05</text:span>.201<text:span text:style-name="T8">7</text:span> в <text:span text:style-name="T8">00</text:span>:<text:span text:style-name="T8">0</text:span>0; дата и время окончания срока подачи заявок на участие в Предварительном отборе — <text:span text:style-name="T8">25</text:span>.<text:span text:style-name="T8">05</text:span>.201<text:span text:style-name="T8">7</text:span> в <text:span text:style-name="T8">00</text:span>:<text:span text:style-name="T8">0</text:span>0.</text:p>
      <text:p text:style-name="P17">Из Жалобы следует, что Оператором в нарушение требований Положения о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не обеспечена возможность Заявителя подать заявку на участие в Предварительном отборе.</text:p>
      <text:p text:style-name="P10"><text:span text:style-name="T11">На заседании Комиссии ФАС России представитель Заявителя пояснил, что</text:span><text:span text:style-name="T17"> Заявитель, являясь иностранным юридическим лицом, учрежденным в </text:span><text:span text:style-name="T18">Республике </text:span><text:span text:style-name="T17">Беларусь, прошел аккредитацию с использованием электронной подписи на сайте Оператора, при этом ввиду отсутствия на сайте Оператора функционала для подачи заявок иностранными юридическими лицами, лишено возможности участвовать в Предварительном отборе, а также направить в Орган по ведению реестра через Оператора </text:span><text:span text:style-name="T12">запрос о разъяснении документации о проведении предварительного отбора.</text:span></text:p>
      <text:p text:style-name="P12">В подтверждение факта отсутствия технической возможности на сайте Оператора иностранному юридическому лицу подать заявку на участие в Предварительном отборе Заявителем на заседании Комиссии ФАС России был представлен скриншот экрана персонального компьютера Заявителя, согласно которому на сайте Оператора возможен вход в личный кабинет и аккредитация для «Заказчика», «Поставщика-резидента», «Поставщика-нерезидента» для участия в закупках в рамках Федерального закона от 05.04.2013 № 44-ФЗ «О контрактной системе в сфере закупок товаров, работ, услуг для обеспечения государственных и муниципальных нужд» (далее - Закон о контрактной системе), при этом вход и аккредитация для участия в закупках в рамках Федерального закона от 18.07.2011 № 223-ФЗ «О закупках товаров, работ, услуг отдельными видами юридических лиц» (далее — Закон о закупках) и Положения возможен исключительно для «Заказчика» и «Поставщика-<text:soft-page-break/>резидента».</text:p>
      <text:p text:style-name="P13">Согласно пояснениям Оператора Заявителем пройдена аккредитация на сайте Оператора с полномочиями «Участник» только для работы в рамках Закона о контрактной системе), при этом аккредитация для работы в рамках Закона о закупках и Положения Заявителем не пройдена, ввиду чего у него отсутствует возможность подачи заявки на участие в Предварительном отборе.</text:p>
      <text:p text:style-name="P15"><text:span text:style-name="T16">В соответствии с пунктом 11 Положения д</text:span><text:span text:style-name="T10">ля обеспечения доступа к участию в предварительном отборе Оператор осуществляет регистрацию участников в соответствии с регламентом работы электронной площадки.</text:span></text:p>
      <text:p text:style-name="P7"><text:span text:style-name="T10">Согласно </text:span><text:span text:style-name="T16">Регламенту работы электронной площадки «РТС-тендер» для </text:span><text:span text:style-name="T16">корпоративных закупок (далее — Регламент) участник предварительного отбора — это клиент электронной площадки, являющийся юридическим лицом независимо от организационно-правовой формы, формы собственности или индивидуальный предприниматель, претендующие на включение в реестр квалифицированных подрядных организаций, подавший с использованием сайта Оператора заявку на участие в предварительном отборе в соответствии с Положением.</text:span></text:p>
      <text:p text:style-name="P9">В соответствии с пунктом 5.1 Регламента для получения доступа к закрытой части сайта Оператора юридическому или физическому лицу, в том числе индивидуальному предпринимателю, необходимо пройти регистрацию и/или получить аккредитацию.</text:p>
      <text:p text:style-name="P8">Согласно пункту 5.12 Регламента аккредитация с электронной подписью с полномочием «Участник» осуществляется в автоматическом порядке при одновременной аккредитации на сайте Оператора для работы в рамках <text:span text:style-name="T13">Закона о контрактной системе</text:span>.</text:p>
      <text:p text:style-name="P9">В соответствии с пунктом 5.13 Регламента при выборе полномочий «Участник» заявителю, ранее аккредитованному на сайте Оператора для работы в рамках Закона о контрактной системе, предоставляется возможность автоматического заполнения полей аккредитационной формы, в том числе документов, путем их интеграции из личного кабинета заявителя на сайте Оператора, аккредитованного для работы в рамках Закона о контрактной системе.</text:p>
      <text:p text:style-name="P14">Кроме того, соответствии с пунктом 34 Положения любое заинтересованное лицо в соответствии с регламентом работы электронной площадки вправе направить в орган по ведению реестра в виде электронного документа через оператора электронной площадки запрос о разъяснении документации о проведении предварительного отбора.</text:p>
      <text:p text:style-name="P11"><text:span text:style-name="T14">Таким образом, ввиду отсутствия на сайте Оператора возможности аккредитации для «Поставщика-нерезидента» Оператором не предоставлена возможность регистрации Заявителя в соответствии с Регламентом для </text:span><text:span text:style-name="T15">обеспечения доступа к участию в Предварительном отборе, а также не предоставлена возможность <text:s/>направления в орган по ведению реестра запроса </text:span><text:soft-page-break/><text:span text:style-name="T15">о разъяснении документации о проведении Предварительного отбора</text:span><text:span text:style-name="T14">, Комиссия ФАС России приходит к выводу, что действия </text:span><text:span text:style-name="T15">Оператора нарушают требования пунктов 11, 34 Положения.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23">Р Е Ш И Л А:</text:p>
      <text:p text:style-name="P23"/>
      <text:list xml:id="list8699529471608824578" text:style-name="L3">
        <text:list-item>
          <text:p text:style-name="P35">Признать жалобу <text:span text:style-name="T2">ОАО «Могилевский завод лифтового </text:span><text:span text:style-name="T2">машиностроения» на действия организатора торгов — Министерства строительства, жилищно-коммунального и дорожного хозяйства Оренбургской </text:span><text:span text:style-name="T2">области, оператора электронной площадки – ООО «РТС-тендер» при проведении предварительного отбора подрядных организаций для последующего участия в электронных торгах в сфере оказания услуг и (или) выполнения работ по капитальному ремонту общего имущества в многоквартирных домах на территории Оренбургской области (№ РТС2156В170010) </text:span>обоснованной. </text:p>
        </text:list-item>
        <text:list-item>
          <text:p text:style-name="P36">Выдать оператору электронной площадки - <text:span text:style-name="T6">ООО «РТС-тендер» обязательное для исполнения предписание</text:span>.</text:p>
        </text:list-item>
      </text:list>
      <text:list xml:id="list7978473087619957185" text:style-name="L4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D4B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3D4BA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7:40:40.43</meta:creation-date>
    <meta:generator>OpenOffice.org/3.4.1$Win32 OpenOffice.org_project/341m1$Build-9593</meta:generator>
    <dc:date>2017-07-13T10:49:15</dc:date>
    <meta:editing-duration>PT1M11S</meta:editing-duration>
    <meta:editing-cycles>2</meta:editing-cycles>
    <meta:document-statistic meta:table-count="0" meta:image-count="1" meta:object-count="0" meta:page-count="4" meta:paragraph-count="33" meta:word-count="1079" meta:character-count="8644"/>
    <meta:user-defined meta:name="Поле 1"/>
    <meta:user-defined meta:name="Поле 2"/>
    <meta:user-defined meta:name="Поле 3"/>
    <meta:user-defined meta:name="Поле 4"/>
  </office:meta>
</office:document-meta>
</file>