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12A7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 style:list-style-name="L3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 style:list-style-name="L5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fo:background-color="transparent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font-name="Times New Roman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weight="bold" fo:background-color="transparent" style:font-weight-asian="bold" style:font-weight-complex="bold"/>
    </style:style>
    <style:style style:name="T15" style:family="text">
      <style:text-properties fo:color="#000000" style:font-name="Times New Roman" fo:background-color="transparent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underline-style="none" fo:font-weight="normal" style:font-weight-asian="normal" style:font-weight-complex="normal"/>
    </style:style>
    <style:style style:name="T19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anguage="en" fo:country="US" style:font-size-asian="11pt" style:font-size-complex="11pt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font-name="Times New Roman1" fo:letter-spacing="normal" fo:language="en" fo:country="US" fo:font-style="normal" fo:background-color="#ffffff" style:font-style-asian="normal" style:font-name-complex="Times New Roman2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67471-a911-4bae-acf4-dfb579409a8d" text:name="BossProviderVariable"/>
      </text:user-field-decls>
      <text:p text:style-name="P26">ОПРЕДЕЛЕНИЕ</text:p>
      <text:p text:style-name="P6"><text:span text:style-name="T3">О НАЗНАЧЕНИИ ДЕЛА № </text:span><text:span text:style-name="T1">5-9-1/00-18-17</text:span><text:span text:style-name="T3"> О НАРУШЕНИИ АНТИМОНОПОЛЬНОГО ЗАКОНОДАТЕЛЬСТВА<text:line-break/>К РАССМОТРЕНИЮ</text:span></text:p>
      <text:p text:style-name="P17"/>
      <text:p text:style-name="P24"/>
      <text:p text:style-name="P24"/>
      <text:p text:style-name="P24"/>
      <text:p text:style-name="P24"/>
      <text:p text:style-name="P18"><text:span text:style-name="T6">«</text:span><text:span text:style-name="T7">1</text:span><text:span text:style-name="T8">2</text:span><text:span text:style-name="T6">» </text:span><text:span text:style-name="T8">июля</text:span><text:span text:style-name="T6"> 2017 г.<text:tab/><text:tab/><text:tab/></text:span><text:span text:style-name="T5"><text:tab/><text:tab/><text:tab/><text:tab/><text:tab/><text:tab/> <text:s text:c="16"/></text:span>г. Москва</text:p>
      <text:p text:style-name="P18"/>
      <text:p text:style-name="P7"><text:span text:style-name="T3"><text:tab/>Председатель Комиссии Федеральной антимонопольной службы по рассмотрению дела № </text:span><text:span text:style-name="T1">5-9-1/00-18-17</text:span><text:span text:style-name="T3"> о нарушении антимонопольного законодательства </text:span><text:span text:style-name="T28">&lt;...&gt;</text:span></text:p>
      <text:p text:style-name="P5"/>
      <text:p text:style-name="P4">УСТАНОВИЛ:</text:p>
      <text:p text:style-name="P5"/>
      <text:p text:style-name="P8">В Федеральную антимонопольную службу поступило заявление ООО «Фирма «Мортадель» от 14.03.2017 (вх. от 14.03.2017 № 36772/17) о нарушении АО «ДИКСИ ЮГ» антимонопольного законодательства Российской Федерации, что выразилось в навязывании ООО «Фирма «Мортадель» невыгодных условий договора, а именно – Приложения № 1 от 01.02.2016 к Договору № 2776-Ю-ДЗ от 01.06.2013, согласно которому ООО «Фирма «Мортадель» поручает, а АО «ДИКСИ ЮГ» принимает на себя обязанность по оказанию ООО «Фирма «Мортадель» услуги «Сбор и обработка статистических данных о динамике продаж товаров Заказчика в магазинах, входящих в торговую сеть «ДИКСИ». Услуга оказывается в форме ежемесячного формирования и предоставления Заказчику отчетов, содержащих информацию о динамике ежемесячных продаж. Срок оказания услуги составляет отчетный период с 01.02.2016 по 31.05.2016. Стоимость услуги (в т.ч. НДС 18%) составляет 47 360 000 руб. Территория оказания услуги – Центральный федеральный округ. АО «ДИКСИ ЮГ» предоставляет ООО «Фирма «Мортадель» информацию о продажах в 1 184 торговых точках, в форме отчета, указанного в приложении к Акту об оказанных услугах (далее – Заявление).</text:p>
      <text:p text:style-name="P8">Из анализа Заявления, а также документов, материалов, сведений, полученных от ООО «Фирма «Мортадель» и АО «ДИКСИ ЮГ» в ответ на запросы ФАС России, направленные в рамках рассмотрения Заявления установлено следующее.</text:p>
      <text:p text:style-name="P8">Между ООО «Фирма «Мортадель» и АО «ДИКСИ ЮГ» был заключен Договор поставки от 12.03.2012 № 1399-Ю-ДЗ/146, согласно которому ООО «Фирма «Мортадель» поставляло продовольственные товары для последующей реализации в торговых объектах торговой сети «ДИКСИ». </text:p>
      <text:p text:style-name="P9"><text:span text:style-name="T26">Одновременно с указанным договором поставки между ООО «Фирма «Мортадель» и АО «ДИКСИ ЮГ» был заключен договор Договор об оказании услуг </text:span><text:soft-page-break/><text:span text:style-name="T26">№ 2776-Ю-ДЗ 01.06.2013, которым определены </text:span><text:span text:style-name="T5">общие условия обязательственных взаимоотношений сторон связанных с оказанием услуг направленных на продвижение поставляемых </text:span><text:span text:style-name="T20">ООО «Фирма «Мортадель» в адрес АО «ДИКСИ ЮГ» продовольственных товаров, т. е. Договор об оказании услуг № 2776-Ю-ДЗ 01.06.2013 представляет собой рамочный договор.</text:span></text:p>
      <text:p text:style-name="P8">Согласно разделу 1 «Предмет договора» Договора об оказании услуг № 2776-Ю-ДЗ 01.06.2013, исполнитель (АО «ДИКСИ ЮГ») лично и/или с помощью привлечения третьих лиц обязуется оказать заказчику (<text:span text:style-name="T5">ООО «Фирма «Мортадель»)</text:span> рекламные, маркетинговые, информационные и/или иные услуги, направленные на формирование или поддержание интереса к заказчику, как к рекламируемому юридическому лицу, виду его деятельности и/или производимым, поставляемым им товарам (оказываемым им услугам, выполняемым им работам), а заказчик обязуется их принять и оплатить.</text:p>
      <text:p text:style-name="P8">АО «ДИКСИ ЮГ» 01.06.2016 в адрес ООО «Фирма «Мортадель» было направлено требование о подписании Приложения № 1 от 01.02.2016 к Договору № 2776-Ю-ДЗ от 01.06.2013 на предоставление услуги «Сбор и обработка статистических данных о динамике продаж товаров Заказчика в магазинах, входящих в торговую сеть «ДИКСИ», срок оказания услуги составляет отчетный период с 01.02.2016 по 31.05.2016.</text:p>
      <text:p text:style-name="P8">Как указывает Заявитель услуга «Сбор и обработка статистических данных о динамике продаж товаров Заказчика в магазинах, входящих в торговую сеть «ДИКСИ» экономически нецелесообразна для ООО «Фирма «Мортадель» и не может быть использована им в хозяйственной деятельности в связи с тем, что продовольственные товары поставляются на распределительный центр торговой сети «ДИКСИ». Кроме того, по мнению Заявителя услуга «Сбор и обработка статистических данных о динамике продаж товаров Заказчика в магазинах, входящих в торговую сеть «ДИКСИ»» по Приложению № 1 от 01.02.2016 к Договору № 2776-Ю-ДЗ от 01.06.2013 не относится к предмету указанного договора. </text:p>
      <text:p text:style-name="P8">АО «ДИКСИ ЮГ» составило акт № ЮСЧ1301914 от 31.05.2016, согласно которому услуга выполнена и получило от ООО «Фирма «Мортадель» сумму денежных средств в размере 47 360 000 руб.</text:p>
      <text:p text:style-name="P8">10.05.2017 в адрес ФАС России поступило заявление ООО «Фирма «Мортадель» от 10.05.2017 № 48 (вх. от 10.05.2017 № 69920/17) в отношении АО «ДИКСИ ЮГ», согласно которому АО «ДИКСИ ЮГ» в адрес ООО «Фирма «Мортадель» направлено письмо от 30.03.2017 № 164-ЮР-2 о расторжении Договора поставки от 12.03.2012 № 1399-Ю-ДЗ/146.</text:p>
      <text:p text:style-name="P8">Из анализа имеющихся документом и материалов усматривается, что АО «ДИКСИ ЮГ» обладает значительной рыночной властью и в результате принятия им решения об одностороннем расторжении Договора поставки от 12.03.2012 № 1399-Ю-ДЗ/146 ООО «Фирма «Мортадель» лишилось значительного канала реализации (сбыта) товаров категорий «колбаса, колбасные изделия» и «мясные полуфабрикаты» (53,2%), что в свою очередь приводит к потере канала <text:soft-page-break/>реализации (сбыта) 32,9% товаров от всего объема производимой и реализуемой ООО «Фирма «Мортадель» продукции.</text:p>
      <text:p text:style-name="P8">В силу пункта 2 части 1 статьи 13 Федерального закона от 28.12.2009 <text:s text:c="5"/>№ 381-ФЗ «Об основах государственного регулирования торговой деятельности в Российской Федерации» (далее — Закон о торговле)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создавать препятствия для доступа на товарный рынок или выхода из товарного рынка других хозяйствующих субъектов.</text:p>
      <text:p text:style-name="P8">Согласно подпункту «е» пункта 4 части 1 статьи 13 Закона о торговле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навязывать контрагенту условия, не относящиеся к предмету договора.</text:p>
      <text:p text:style-name="P8">Проанализировав имеющиеся документы и материалы Федеральная антимонопольная служба пришла к выводу, что в действиях АО «ДИКСИ ЮГ» усматриваются признаки нарушения пункта 2 части 1 статьи 13, подпункта «е» пункта 4 части 1 статьи 13 Закона о торговле.</text:p>
      <text:p text:style-name="P10"><text:span text:style-name="T2">На основании изложенного издан приказ Федеральной антимонопольной </text:span><text:span text:style-name="T2">службы от 03.07.2017 № 876/17 «О возбуждении дела и создании Комиссии по рассмотрению дела о нарушении антимонопольного законодательства» по признакам нарушения АО </text:span>«ДИКСИ ЮГ» (<text:span text:style-name="T2">ул. Юбилейная, д. 32 А, г. Подольск, Московская обл., 142119) пункта 2 части 1 статьи 13, подпункта «е» пункта 4 части 1 статьи 13 Закона о торговле.</text:span></text:p>
      <text:p text:style-name="P11">Учитывая изложенное, <text:span text:style-name="T8">руководствуясь частью 13 статьи 44 </text:span><text:span text:style-name="T11">Федерального закона от 26.07.2006 № 135-ФЗ </text:span><text:span text:style-name="T21">«О защите конкуренции»,</text:span></text:p>
      <text:p text:style-name="P12"/>
      <text:p text:style-name="P22">ОПРЕДЕЛИЛ:</text:p>
      <text:p text:style-name="P21"/>
      <text:p text:style-name="P21"><text:tab/>1. Назначить дело № 5-9-1/00-18-17 к рассмотрению на <text:span text:style-name="T22">28 «июля» 2017</text:span> <text:span text:style-name="T22">года</text:span> в <text:span text:style-name="T22">11 часов 00 мин.</text:span> по адресу: г. Москва, ул. Садовая-Кудринская, д. 11, <text:s text:c="30"/>каб. № 127-129.</text:p>
      <text:p text:style-name="P21"><text:tab/>2. Привлечь к участию в рассмотрении дела № 5-9-1/00-18-17 в качестве:</text:p>
      <text:p text:style-name="P21"><text:tab/><text:span text:style-name="T22">ответчика</text:span>: АО «ДИКСИ ЮГ» (ул. Юбилейная, д. 32 А, г. Подольск, Московская обл., 142119);</text:p>
      <text:p text:style-name="P25"><text:span text:style-name="T13"><text:tab/></text:span><text:span text:style-name="T14">заявителя</text:span><text:span text:style-name="T15">: ООО «Фирма «Мортадель» (</text:span><text:span text:style-name="T12">д. 52, пос. Нагорное, Пушкинский <text:s text:c="4"/>р-н, Московская обл., 141214)</text:span><text:span text:style-name="T4">.</text:span></text:p>
      <text:p text:style-name="P18"><text:span text:style-name="T16"><text:tab/>3. </text:span><text:span text:style-name="T17">Ответчику</text:span><text:span text:style-name="T5"> представить</text:span><text:span text:style-name="T16"> </text:span><text:span text:style-name="T17">в срок до 24 «июля» 2017 года</text:span><text:span text:style-name="T18"> следующие надлежащим образом заверенные документы и информацию:</text:span></text:p>
      <text:p text:style-name="P18"><text:span text:style-name="T19"><text:tab/>а) документы и материалы, которые могут иметь существенное значение для </text:span><text:soft-page-break/><text:span text:style-name="T19">вынесения решения по рассматриваемому делу;</text:span></text:p>
      <text:p text:style-name="P15">б) позицию по делу;</text:p>
      <text:p text:style-name="P15">в) информацию и документы в отношении <text:span text:style-name="T29">&lt;...&gt;</text:span>:</text:p>
      <text:list xml:id="list938476789214832555" text:style-name="L1">
        <text:list-item>
          <text:p text:style-name="P27">письменные пояснения по вопросу продолжительности трудовых (или иных) правоотношений между <text:span text:style-name="T29">&lt;...&gt;</text:span> и АО «ДИКСИ ЮГ», должности, занимаемой <text:span text:style-name="T29">&lt;...&gt;</text:span> в качестве работника АО «ДИКСИ ЮГ» (если должность менялась необходимо указать все должности, занимаемые <text:span text:style-name="T29">&lt;...&gt;</text:span> с указанием временных периодов, в течение которых <text:span text:style-name="T29">&lt;...&gt; </text:span>занимала ту или иную должность), функций, полномочий исполняемых <text:span text:style-name="T29">&lt;...&gt;</text:span> в качестве работника АО «ДИКСИ ЮГ» (если набор функций, полномочий менялся необходимо указать все функции, полномочия исполняемые <text:span text:style-name="T29">&lt;...&gt;</text:span> с указанием временных периодов, в течение которых <text:span text:style-name="T29">&lt;...&gt;</text:span> исполняла соответствующие функции, полномочия);</text:p>
        </text:list-item>
      </text:list>
      <text:list xml:id="list3080144845916919221" text:style-name="L2">
        <text:list-item>
          <text:p text:style-name="P28">копию трудового договора между <text:span text:style-name="T29">&lt;...&gt;</text:span> и АО «ДИКСИ ЮГ» со всеми изменениями, дополнениями, дополнительными соглашениями и иными документами, являющимися неотъемлемой частью данного договора (если договоров было два и более необходимо представить все договоры со всеми соответствующими материалами);</text:p>
        </text:list-item>
        <text:list-item>
          <text:p text:style-name="P28">копии иных договоров (не трудовых), регламентирующих правоотношения между <text:span text:style-name="T29">&lt;...&gt;</text:span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p>
        </text:list-item>
        <text:list-item>
          <text:p text:style-name="P28">копии всех приказов о назначении <text:span text:style-name="T29">&lt;...&gt;</text:span> на занимаемые ею в качестве работника АО «ДИКСИ ЮГ» должности за весь период трудовых (или иных) правоотношений между <text:span text:style-name="T29">&lt;...&gt;</text:span> и АО «ДИКСИ ЮГ»;</text:p>
        </text:list-item>
        <text:list-item>
          <text:p text:style-name="P28">копии должностных регламентов, должностных инструкций, иных документов, устанавливающих функции, полномочия <text:span text:style-name="T29">&lt;...&gt;</text:span> в качестве работника АО «ДИКСИ ЮГ» и регламентирующих исполнение соответствующих функций, полномочий за весь период трудовых (или иных) правоотношений между <text:span text:style-name="T29">&lt;...&gt;</text:span> и АО «ДИКСИ ЮГ»;</text:p>
        </text:list-item>
        <text:list-item>
          <text:p text:style-name="P28">копии листов ознакомления <text:span text:style-name="T29">&lt;...&gt;</text:span> с должностными регламентами, должностными инструкциями, иными документами, устанавливающими функции, полномочия <text:span text:style-name="T29">&lt;...&gt;</text:span> в качестве работника АО «ДИКСИ ЮГ» и регламентирующими исполнение соответствующих функций, полномочий за весь период трудовых (или иных) правоотношений между <text:span text:style-name="T29">&lt;...&gt;</text:span> и АО «ДИКСИ ЮГ»;</text:p>
        </text:list-item>
        <text:list-item>
          <text:p text:style-name="P33"><text:span text:style-name="T19">копии положений о структурных подразделениях АО «ДИКСИ ЮГ» (отделах, управлениях, департаментах и т. д.), работником которых является (являлась) </text:span><text:span text:style-name="T27">&lt;...&gt;</text:span><text:span text:style-name="T19"> за весь период трудовых (или иных) правоотношений между </text:span><text:span text:style-name="T27">&lt;...&gt;</text:span><text:span text:style-name="T19"> и АО «ДИКСИ ЮГ»;</text:span></text:p>
        </text:list-item>
      </text:list>
      <text:p text:style-name="P15">г) информацию и документы в отношении <text:span text:style-name="T29">&lt;...&gt;</text:span>:</text:p>
      <text:list xml:id="list31251852" text:continue-list="list938476789214832555" text:style-name="L1">
        <text:list-item>
          <text:p text:style-name="P27">письменные пояснения по вопросу продолжительности трудовых (или иных) <text:soft-page-break/>правоотношений между <text:span text:style-name="T29">&lt;...&gt;</text:span> и АО «ДИКСИ ЮГ», должности, занимаемой <text:span text:style-name="T29">&lt;...&gt;</text:span> в качестве работника АО «ДИКСИ ЮГ» (если должность менялась необходимо указать все должности, занимаемые <text:span text:style-name="T29">&lt;...&gt;</text:span> с указанием временных периодов, в течение которых <text:span text:style-name="T29">&lt;...&gt;</text:span> занимала ту или иную должность), функций, полномочий исполняемых <text:span text:style-name="T29">&lt;...&gt;</text:span> в качестве работника АО «ДИКСИ ЮГ» (если набор функций, полномочий менялся необходимо указать все функции, полномочия исполняемые <text:span text:style-name="T29">&lt;...&gt;</text:span> с указанием временных периодов, в течение которых <text:span text:style-name="T29">&lt;...&gt;</text:span> исполняла соответствующие функции, полномочия);</text:p>
        </text:list-item>
      </text:list>
      <text:list xml:id="list745787363460849602" text:style-name="L3">
        <text:list-item>
          <text:p text:style-name="P29">копию трудового договора между <text:span text:style-name="T29">&lt;...&gt;</text:span> и АО «ДИКСИ ЮГ» со всеми изменениями, дополнениями, дополнительными соглашениями и иными документами, являющимися неотъемлемой частью данного договора (если договоров было два и более необходимо представить все договоры со всеми соответствующими материалами);</text:p>
        </text:list-item>
        <text:list-item>
          <text:p text:style-name="P29">копии иных договоров (не трудовых), регламентирующих правоотношения между <text:span text:style-name="T29">&lt;...&gt;</text:span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p>
        </text:list-item>
        <text:list-item>
          <text:p text:style-name="P29">копии всех приказов о назначении <text:span text:style-name="T29">&lt;...&gt;</text:span> на занимаемые ею в качестве работника АО «ДИКСИ ЮГ» должности за весь период трудовых (или иных) правоотношений между <text:span text:style-name="T29">&lt;...&gt;</text:span> и АО «ДИКСИ ЮГ»;</text:p>
        </text:list-item>
        <text:list-item>
          <text:p text:style-name="P29">копии должностных регламентов, должностных инструкций, иных документов, устанавливающих функции, полномочия <text:span text:style-name="T29">&lt;...&gt;</text:span> в качестве работника АО «ДИКСИ ЮГ» и регламентирующих исполнение соответствующих функций, полномочий за весь период трудовых (или иных) правоотношений между <text:span text:style-name="T29">&lt;...&gt;</text:span> и АО «ДИКСИ ЮГ»;</text:p>
        </text:list-item>
        <text:list-item>
          <text:p text:style-name="P29">копии листов ознакомления <text:span text:style-name="T29">&lt;...&gt;</text:span> с должностными регламентами, должностными инструкциями, иными документами, устанавливающими функции, полномочия <text:span text:style-name="T29">&lt;...&gt;</text:span> в качестве работника АО «ДИКСИ ЮГ» и регламентирующими исполнение соответствующих функций, полномочий за весь период трудовых (или иных) правоотношений между <text:span text:style-name="T29">&lt;...&gt;</text:span> и АО «ДИКСИ ЮГ»;</text:p>
        </text:list-item>
        <text:list-item>
          <text:p text:style-name="P30">копии положений о структурных подразделениях АО «ДИКСИ ЮГ» (отделах, управлениях, департаментах и т. д.), работником которых является (являлась) <text:span text:style-name="T29">&lt;...&gt; </text:span>за весь период трудовых (или иных) правоотношений между <text:span text:style-name="T29">&lt;...&gt;</text:span> и АО «ДИКСИ ЮГ»;</text:p>
        </text:list-item>
      </text:list>
      <text:p text:style-name="P16">д) информацию и документы в отношении <text:span text:style-name="T29">&lt;...&gt;</text:span>:</text:p>
      <text:list xml:id="list31246338" text:continue-list="list31251852" text:style-name="L1">
        <text:list-item>
          <text:p text:style-name="P34"><text:span text:style-name="T19">письменные пояснения по вопросу продолжительности трудовых (или иных) правоотношений между </text:span><text:span text:style-name="T27">&lt;...&gt; </text:span><text:span text:style-name="T19">и АО «ДИКСИ ЮГ», должности, занимаемой </text:span><text:span text:style-name="T27">&lt;...&gt;</text:span><text:span text:style-name="T19"> в качестве работника АО «ДИКСИ ЮГ» (если должность менялась необходимо указать все должности, занимаемые </text:span><text:span text:style-name="T27">&lt;...&gt;</text:span><text:span text:style-name="T19"> с указанием временных периодов, в течение которых </text:span><text:span text:style-name="T27">&lt;...&gt;</text:span><text:span text:style-name="T19"> занимала ту или иную должность), </text:span><text:soft-page-break/><text:span text:style-name="T19">функций, полномочий исполняемых </text:span><text:span text:style-name="T27">&lt;...&gt;</text:span><text:span text:style-name="T19"> в качестве работника АО «ДИКСИ ЮГ» (если набор функций, полномочий менялся необходимо указать все функции, полномочия исполняемые </text:span><text:span text:style-name="T27">&lt;...&gt;</text:span><text:span text:style-name="T19"> с указанием временных периодов, в течение которых </text:span><text:span text:style-name="T27">&lt;...&gt;</text:span><text:span text:style-name="T19"> исполняла соответствующие функции, полномочия);</text:span></text:p>
        </text:list-item>
      </text:list>
      <text:list xml:id="list391190091829670723" text:style-name="L4">
        <text:list-item>
          <text:p text:style-name="P37"><text:span text:style-name="T18">копию трудового договора между </text:span><text:span text:style-name="T27">&lt;...&gt;</text:span><text:span text:style-name="T18"> и АО «ДИКСИ ЮГ» со всеми изменениями, дополнениями, дополнительными соглашениями и иными документами, являющимися неотъемлемой частью данного договора (если договоров было два и более необходимо представить все договоры со всеми соответствующими материалами);</text:span></text:p>
        </text:list-item>
        <text:list-item>
          <text:p text:style-name="P35"><text:span text:style-name="T19">копии иных договоров (не трудовых), регламентирующих правоотношения между </text:span><text:span text:style-name="T27">&lt;...&gt;</text:span><text:span text:style-name="T19"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span></text:p>
        </text:list-item>
        <text:list-item>
          <text:p text:style-name="P35"><text:span text:style-name="T19">копии всех приказов о назначении </text:span><text:span text:style-name="T27">&lt;...&gt;</text:span><text:span text:style-name="T19"> на занимаемые ею в качестве работника АО «ДИКСИ ЮГ» должности за весь период трудовых (или иных) правоотношений между </text:span><text:span text:style-name="T27">&lt;...&gt;</text:span><text:span text:style-name="T19"> и АО «ДИКСИ ЮГ»;</text:span></text:p>
        </text:list-item>
        <text:list-item>
          <text:p text:style-name="P35"><text:span text:style-name="T19">копии должностных регламентов, должностных инструкций, иных документов, устанавливающих функции, полномочия </text:span><text:span text:style-name="T27">&lt;...&gt;</text:span><text:span text:style-name="T19"> в качестве работника АО «ДИКСИ ЮГ» и регламентирующих исполнение соответствующих функций, полномочий за весь период трудовых (или иных) правоотношений между </text:span><text:span text:style-name="T27">&lt;...&gt;</text:span><text:span text:style-name="T19"> и АО «ДИКСИ ЮГ»;</text:span></text:p>
        </text:list-item>
        <text:list-item>
          <text:p text:style-name="P35"><text:span text:style-name="T19">копии листов ознакомления </text:span><text:span text:style-name="T27">&lt;...&gt;</text:span><text:span text:style-name="T19"> с должностными регламентами, должностными инструкциями, иными документами, устанавливающими функции, полномочия </text:span><text:span text:style-name="T27">&lt;...&gt;</text:span><text:span text:style-name="T19"> в качестве работника АО «ДИКСИ ЮГ» и регламентирующими исполнение соответствующих функций, полномочий за весь период трудовых (или иных) правоотношений между </text:span><text:span text:style-name="T27">&lt;...&gt;</text:span><text:span text:style-name="T19"> и АО «ДИКСИ ЮГ»;</text:span></text:p>
        </text:list-item>
        <text:list-item>
          <text:p text:style-name="P31">копии положений о структурных подразделениях АО «ДИКСИ ЮГ» (отделах, управлениях, департаментах и т. д.), работником которых является (являлась) <text:span text:style-name="T29">&lt;...&gt;</text:span> за весь период трудовых (или иных) правоотношений между <text:span text:style-name="T29">&lt;...&gt;</text:span> и АО «ДИКСИ ЮГ»;</text:p>
        </text:list-item>
      </text:list>
      <text:p text:style-name="P16">е) информацию и документы в отношении <text:span text:style-name="T29">&lt;...&gt;</text:span>:</text:p>
      <text:list xml:id="list31234025" text:continue-list="list31246338" text:style-name="L1">
        <text:list-item>
          <text:p text:style-name="P34"><text:span text:style-name="T19">полные фамилию, имя, отчество </text:span><text:span text:style-name="T27">&lt;...&gt;</text:span><text:span text:style-name="T9">;</text:span></text:p>
        </text:list-item>
        <text:list-item>
          <text:p text:style-name="P34"><text:span text:style-name="T19">письменные пояснения по вопросу продолжительности трудовых (или иных) правоотношений между </text:span><text:span text:style-name="T27">&lt;...&gt;</text:span><text:span text:style-name="T19"> и АО «ДИКСИ ЮГ», должности, занимаемой </text:span><text:span text:style-name="T27">&lt;...&gt; </text:span><text:span text:style-name="T19">в качестве работника АО «ДИКСИ ЮГ» (если должность менялась необходимо указать все должности, занимаемые </text:span><text:span text:style-name="T27">&lt;...&gt;</text:span><text:span text:style-name="T19"> с указанием временных периодов, в течение которых </text:span><text:span text:style-name="T27">&lt;...&gt;</text:span><text:span text:style-name="T19"> занимала ту или иную должность), функций, полномочий исполняемых </text:span><text:span text:style-name="T27">&lt;...&gt;</text:span><text:span text:style-name="T19"> в качестве работника АО «ДИКСИ ЮГ» (если набор функций, полномочий менялся необходимо указать все функции, полномочия исполняемые </text:span><text:span text:style-name="T27">&lt;...&gt;</text:span><text:span text:style-name="T19"> с указанием временных периодов, в </text:span><text:soft-page-break/><text:span text:style-name="T19">течение которых </text:span><text:span text:style-name="T27">&lt;...&gt;</text:span><text:span text:style-name="T19"> исполняла соответствующие функции, полномочия);</text:span></text:p>
        </text:list-item>
      </text:list>
      <text:list xml:id="list5435019726230704137" text:style-name="L5">
        <text:list-item>
          <text:p text:style-name="P38"><text:span text:style-name="T18">копию трудового договора между </text:span><text:span text:style-name="T27">&lt;...&gt;</text:span><text:span text:style-name="T18"> и АО «ДИКСИ ЮГ» со всеми изменениями, дополнениями, дополнительными соглашениями и иными документами, являющимися неотъемлемой частью данного договора (если договоров было два и более необходимо представить все договоры со всеми соответствующими материалами);</text:span></text:p>
        </text:list-item>
        <text:list-item>
          <text:p text:style-name="P36"><text:span text:style-name="T19">копии иных договоров (не трудовых), регламентирующих правоотношения между </text:span><text:span text:style-name="T27">&lt;...&gt;</text:span><text:span text:style-name="T19"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span></text:p>
        </text:list-item>
        <text:list-item>
          <text:p text:style-name="P36"><text:span text:style-name="T19">копии всех приказов о назначении </text:span><text:span text:style-name="T27">&lt;...&gt;</text:span><text:span text:style-name="T19"> на занимаемые ею в качестве работника АО «ДИКСИ ЮГ» должности за весь период трудовых (или иных) правоотношений между </text:span><text:span text:style-name="T27">&lt;...&gt;</text:span><text:span text:style-name="T19"> и АО «ДИКСИ ЮГ»;</text:span></text:p>
        </text:list-item>
        <text:list-item>
          <text:p text:style-name="P36"><text:span text:style-name="T19">копии должностных регламентов, должностных инструкций, иных документов, устанавливающих функции, полномочия </text:span><text:span text:style-name="T27">&lt;...&gt;</text:span><text:span text:style-name="T19"> в качестве работника АО «ДИКСИ ЮГ» и регламентирующих исполнение соответствующих функций, полномочий за весь период трудовых (или иных) правоотношений между </text:span><text:span text:style-name="T27">&lt;...&gt;</text:span><text:span text:style-name="T19"> и АО «ДИКСИ ЮГ»;</text:span></text:p>
        </text:list-item>
        <text:list-item>
          <text:p text:style-name="P36"><text:span text:style-name="T19">копии листов ознакомления </text:span><text:span text:style-name="T27">&lt;...&gt;</text:span><text:span text:style-name="T19"> с должностными регламентами, должностными инструкциями, иными документами, устанавливающими функции, полномочия </text:span><text:span text:style-name="T27">&lt;...&gt;</text:span><text:span text:style-name="T19"> в качестве работника АО «ДИКСИ ЮГ» и регламентирующими исполнение соответствующих функций, полномочий за весь период трудовых (или иных) правоотношений между </text:span><text:span text:style-name="T27">&lt;...&gt;</text:span><text:span text:style-name="T19"> и АО «ДИКСИ ЮГ»;</text:span></text:p>
        </text:list-item>
        <text:list-item>
          <text:p text:style-name="P32">копии положений о структурных подразделениях АО «ДИКСИ ЮГ» (отделах, управлениях, департаментах и т. д.), работником которых является (являлась) <text:span text:style-name="T29">&lt;...&gt;</text:span> за весь период трудовых (или иных) правоотношений между <text:span text:style-name="T29">&lt;...&gt;</text:span> и АО «ДИКСИ ЮГ»;</text:p>
        </text:list-item>
      </text:list>
      <text:p text:style-name="P14"><text:span text:style-name="T9">ж) письменные пояснения по вопросу исполняемых </text:span><text:span text:style-name="T27">&lt;...&gt;</text:span><text:span text:style-name="T9">, </text:span><text:span text:style-name="T27">&lt;...&gt;</text:span><text:span text:style-name="T9">, </text:span><text:span text:style-name="T27">&lt;...&gt;</text:span><text:span text:style-name="T9">, </text:span><text:span text:style-name="T27">&lt;...&gt;</text:span><text:span text:style-name="T9"> функций, полномочий при осуществлении правоотношений между АО «ДИКСИ ЮГ» и ООО «Фирма «Мортадель» за весь период трудовых (или иных) правоотношений между данными физическими лицами и АО «ДИКСИ ЮГ», которые исполнялись за все время осуществления правоотношений между АО «ДИКСИ ЮГ» и ООО «Фирма «Мортадель».</text:span></text:p>
      <text:p text:style-name="P13"><text:span text:style-name="T16">4. </text:span><text:span text:style-name="T17">Заявителю</text:span><text:span text:style-name="T5"> представить</text:span><text:span text:style-name="T16"> </text:span><text:span text:style-name="T17">в срок до 24 «июля» 2017 года</text:span><text:span text:style-name="T18"> следующие надлежащим образом заверенные документы и информацию:</text:span></text:p>
      <text:p text:style-name="P23"><text:tab/>а) документы и материалы, которые могут иметь существенное значение для вынесения решения по рассматриваемому делу;</text:p>
      <text:p text:style-name="P16">б) позицию по делу;</text:p>
      <text:p text:style-name="P16">в) заверенные скриншоты электронных писем, распечатки электронных писем, копии писем на бумажных носителях, направляемых ООО «Фирма «Мортадель» в <text:soft-page-break/>адрес АО «ДИКСИ ЮГ» и направляемых АО «ДИКСИ ЮГ» в адрес ООО «Фирма «Мортадель» по вопросу подписания ООО «Фирма «Мортадель» Приложения № 1 от 01.02.2016 к Договору № 2776-Ю-ДЗ от 01.06.2013, а также по вопросу подписания ООО «Фирма «Мортадель» иных соглашений, которые имеют значение в рамках рассмотрения настоящего дела либо, по мнению ООО «Фирма «Мортадель», были навязаны со стороны АО «ДИКСИ ЮГ». Указанные документы должны быть составлены в хронологическом порядке, в сопроводительном письме необходимо указать, к какому соглашению, которое, по мнению ООО «Фирма «Мортадель» было навязано со стороны АО «ДИКСИ ЮГ», относится тот или иной скриншот, распечатка электронного письма, копия письма на бумажном носителе;</text:p>
      <text:p text:style-name="P16">г) доказательства списания АО «ДИКСИ ЮГ» денежных средств в сумме <text:s/>47 360 000 руб. со счета ООО «Фирма «Мортадель».</text:p>
      <text:p text:style-name="P19"><text:tab/>Явка лиц, участвующих в деле № 5-9-1/00-18-17<text:span text:style-name="T5">,</text:span> или их представителей с доверенностью на участие в рассмотрении дела обязательна.</text:p>
      <text:p text:style-name="P20"><text:span text:style-name="T23">Примечание</text:span><text:span text:style-name="T24">: Представляемые документы и материалы должны быть прошиты и заверены надлежащим образом. Копии документов, составленных на иностранных языках, необходимо представить совместно с переводом на русский язык. С материалами дела можно ознакомиться в ФАС России. Для обеспечения прохода в здание ФАС России фамилии, имена, отчества представителей лиц, участвующих в деле, необходимо сообщить накануне по телефону 8 (499) </text:span><text:span text:style-name="T25">755-23-</text:span><text:span text:style-name="T24">23 (доб. 088-513).</text:span></text:p>
      <text:p text:style-name="P18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12A7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C412A7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5:55:12.78</meta:creation-date>
    <meta:generator>OpenOffice.org/3.4.1$Win32 OpenOffice.org_project/341m1$Build-9593</meta:generator>
    <dc:date>2017-07-13T11:05:42.30</dc:date>
    <meta:editing-duration>PT49M37S</meta:editing-duration>
    <meta:editing-cycles>2</meta:editing-cycles>
    <meta:document-statistic meta:table-count="0" meta:image-count="1" meta:object-count="0" meta:page-count="8" meta:paragraph-count="72" meta:word-count="2498" meta:character-count="18604"/>
    <meta:user-defined meta:name="Поле 1"/>
    <meta:user-defined meta:name="Поле 2"/>
    <meta:user-defined meta:name="Поле 3"/>
    <meta:user-defined meta:name="Поле 4"/>
  </office:meta>
</office:document-meta>
</file>