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AE1F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ConsNonformat">
      <style:paragraph-properties fo:margin-left="0cm" fo:margin-right="0cm" fo:line-height="95%" fo:text-indent="1.244cm" style:auto-text-indent="false" style:writing-mode="lr-tb"/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1" style:family="paragraph" style:parent-style-name="ConsNonformat">
      <style:paragraph-properties fo:margin-left="0cm" fo:margin-right="0cm" fo:line-height="95%" fo:text-indent="1.244cm" style:auto-text-indent="false" style:text-autospace="none" style:writing-mode="lr-tb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ConsNonformat">
      <style:paragraph-properties fo:margin-left="0cm" fo:margin-right="0cm" fo:line-height="95%" fo:text-indent="1.244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Nonformat">
      <style:paragraph-properties fo:margin-left="0cm" fo:margin-right="0cm" fo:line-height="95%" fo:text-indent="1.244cm" style:auto-text-indent="false" style:text-autospace="none" style:writing-mode="lr-tb"/>
    </style:style>
    <style:style style:name="P24" style:family="paragraph" style:parent-style-name="Standard">
      <style:paragraph-properties fo:margin-left="0cm" fo:margin-right="0cm" fo:line-height="95%" fo:text-align="justify" style:justify-single-word="false" fo:text-indent="1.244cm" style:auto-text-indent="false" style:text-autospace="none"/>
      <style:text-properties style:font-name="TimesNewRomanPSMT" fo:font-size="14pt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line-height="95%" fo:text-align="justify" style:justify-single-word="false" fo:text-indent="1.244cm" style:auto-text-indent="false" style:text-autospace="none"/>
      <style:text-properties fo:background-color="transparent"/>
    </style:style>
    <style:style style:name="P26" style:family="paragraph" style:parent-style-name="Standard">
      <style:paragraph-properties fo:margin-left="0cm" fo:margin-right="0cm" fo:line-height="95%" fo:text-align="justify" style:justify-single-word="false" fo:text-indent="1.244cm" style:auto-text-indent="false" style:text-autospace="none"/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10.001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9" style:family="paragraph" style:parent-style-name="Standard">
      <style:paragraph-properties fo:margin-left="10.001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0" style:family="paragraph" style:parent-style-name="Text_20_body" style:list-style-name="L2">
      <style:paragraph-properties fo:margin-left="0.028cm" fo:margin-right="0cm" fo:margin-top="0cm" fo:margin-bottom="0cm" fo:text-align="justify" style:justify-single-word="false" fo:text-indent="1.2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0pt" style:font-size-asian="10pt" style:font-size-complex="10pt"/>
    </style:style>
    <style:style style:name="P35" style:family="paragraph" style:parent-style-name="ConsNonformat" style:list-style-name="L1">
      <style:paragraph-properties fo:margin-left="0cm" fo:margin-right="0cm" fo:line-height="95%" fo:text-indent="1.244cm" style:auto-text-indent="false" style:text-autospace="none" style:writing-mode="lr-tb">
        <style:tab-stops>
          <style:tab-stop style:position="1.64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ConsNonformat" style:list-style-name="L1">
      <style:paragraph-properties fo:margin-left="0cm" fo:margin-right="0cm" fo:line-height="95%" fo:text-indent="1.244cm" style:auto-text-indent="false" style:text-autospace="none" style:writing-mode="lr-tb">
        <style:tab-stops>
          <style:tab-stop style:position="1.64cm"/>
        </style:tab-stops>
      </style:paragraph-properties>
      <style:text-properties fo:background-color="transparen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NewRomanPSMT" style:font-name-complex="TimesNewRomanPSMT"/>
    </style:style>
    <style:style style:name="T3" style:family="text">
      <style:text-properties fo:color="#000000" style:text-line-through-style="none" style:text-position="0% 100%" style:font-name="TimesNewRomanPSMT" fo:font-size="14pt" fo:letter-spacing="-0.004cm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language-complex="en" style:country-complex="US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NewRomanPSMT" fo:font-size="14pt" fo:letter-spacing="-0.004cm" fo:language="ru" fo:country="RU" fo:font-style="normal" style:text-underline-style="none" fo:font-weight="normal" style:letter-kerning="tru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en" style:country-complex="US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NewRomanPSMT" fo:font-size="14pt" fo:letter-spacing="-0.004cm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language-complex="en" style:country-complex="US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letter-kerning="tru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en" style:country-complex="US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fo:font-weight="normal" fo:background-color="transparent" style:font-weight-asian="normal" style:font-weight-complex="normal"/>
    </style:style>
    <style:style style:name="T14" style:family="text">
      <style:text-properties fo:color="#000000" style:font-name="TimesNewRomanPSMT" style:font-name-asian="TimesNewRomanPSMT" style:font-name-complex="TimesNewRomanPSMT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language="ru" fo:country="RU" fo:font-weight="normal" style:font-weight-asian="normal" style:font-weight-complex="normal"/>
    </style:style>
    <style:style style:name="T1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0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1" style:family="text">
      <style:text-properties style:font-name="Times New Roman" fo:font-size="14pt" style:font-name-asian="Tahoma" style:font-size-asian="14pt" style:font-name-complex="Tahoma" style:font-size-complex="14pt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style:font-name-asian="Tahoma" style:font-name-complex="Tahoma"/>
    </style:style>
    <style:style style:name="T24" style:family="text">
      <style:text-properties style:font-name="Times New Roman" style:font-name-asian="TimesNewRomanPSMT" style:font-name-complex="TimesNewRomanPSMT"/>
    </style:style>
    <style:style style:name="T25" style:family="text">
      <style:text-properties style:font-name="serif" fo:font-size="14pt" style:font-size-asian="14pt" style:font-size-complex="14pt"/>
    </style:style>
    <style:style style:name="T26" style:family="text">
      <style:text-properties style:font-name-asian="TimesNewRomanPSMT" style:font-name-complex="TimesNewRomanPSMT"/>
    </style:style>
    <style:style style:name="T27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8" style:family="text">
      <style:text-properties style:font-name="TimesNewRomanPSMT" fo:font-size="14pt" fo:language="ru" fo:country="RU" style:text-underline-style="none" style:font-name-asian="TimesNewRomanPSMT" style:font-size-asian="14pt" style:font-name-complex="TimesNewRomanPSMT" style:font-size-complex="14pt"/>
    </style:style>
    <style:style style:name="T29" style:family="text">
      <style:text-properties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0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31" style:family="text"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T3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33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4" style:family="text">
      <style:text-properties style:font-name="TimesNewRomanPSMT" style:font-name-asian="TimesNewRomanPSMT" style:font-name-complex="TimesNewRomanPSMT"/>
    </style:style>
    <style:style style:name="T35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36" style:family="text">
      <style:text-properties style:font-name="Times New Roman1" style:font-name-asian="TimesNewRomanPSMT" style:font-name-complex="TimesNewRomanPSMT"/>
    </style:style>
    <style:style style:name="T37" style:family="text">
      <style:text-properties fo:font-variant="normal" fo:text-transform="none" fo:color="#000000" style:font-name="Times New Roman2" fo:letter-spacing="normal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 New Roman3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fbe2d3-48f9-42f8-a4cf-1a2d9f60661e" text:name="BossProviderVariable"/>
      </text:user-field-decls>
      <text:p text:style-name="P33">ОПРЕДЕЛЕНИЕ</text:p>
      <text:p text:style-name="P10">О НАЗНАЧЕНИИ ДЕЛА № 1-17.1-77/00-04-17 О НАРУШЕНИИ</text:p>
      <text:p text:style-name="P10">АНТИМОНОПОЛЬНОГО ЗАКОНОДАТЕЛЬСТВА К РАССМОТРЕНИЮ</text:p>
      <text:p text:style-name="P10"/>
      <text:p text:style-name="P9">«<text:span text:style-name="T1">12</text:span>» июля 2017 года <text:s text:c="76"/><text:tab/> <text:s text:c="2"/>г. Москва </text:p>
      <text:p text:style-name="P9"><text:s text:c="2"/></text:p>
      <text:p text:style-name="P13">Председатель Комиссии Федеральной антимонопольной службы <text:s text:c="22"/>по рассмотрению дела о нарушении антимонопольного законодательства </text:p>
      <text:p text:style-name="P18"/>
      <text:p text:style-name="P4">УСТАНОВИЛ:</text:p>
      <text:p text:style-name="P19"/>
      <text:p text:style-name="P24"><text:span text:style-name="T2">В Федеральную антимонопольную службу от Депутата Государственной Думы Федерального Собрания </text:span><text:span text:style-name="T26">Российской Федерации </text:span><text:span text:style-name="T37">&lt;...&gt;</text:span><text:span text:style-name="T26"><text:line-break/></text:span><text:span text:style-name="T2">(</text:span><text:span text:style-name="T26">от 27.02.2017 № ЖСВ-03/269) поступило </text:span><text:span text:style-name="T2">заявл</text:span><text:span text:style-name="T26">ени</text:span><text:span text:style-name="T2">е</text:span><text:span text:style-name="T26"> генерального директора<text:line-break/>ООО «А-В-И» </text:span><text:span text:style-name="T37">&lt;...&gt;</text:span><text:span text:style-name="T26"> (вх. № 28643-ПР/17 от 28.02.2017,<text:line-break/></text:span><text:span text:style-name="T2">далее — Заявление</text:span><text:span text:style-name="T26">) о признаках нарушения антимонопольного законодательства при передаче прав на государственное имущество, закрепленное на праве оперативного управления за РГУ нефти и газа (НИУ) имени И.М. Губкина<text:line-break/></text:span><text:span text:style-name="T2">(далее также — Учреждение)</text:span><text:span text:style-name="T26">.</text:span></text:p>
      <text:p text:style-name="P25"><text:span text:style-name="T27">Согласно представленным на запрос ФАС России документам и сведениям, между Учреждением и ООО «Евро-Империал» </text:span><text:span text:style-name="T28">по результатам Открытого конкурса № 2-16</text:span><text:span text:style-name="T27"> </text:span><text:span text:style-name="T30">(</text:span><text:span text:style-name="T27">лот № 9, лот № 10, лот № 11), заключены договоры аренды федерального недвижимого имущества, закрепленного за Учреждением на праве </text:span><text:span text:style-name="T27">оперативного управления: № 039-АГ-433/16-3 от 01.03.2016, № 039-АЧ-345/16-3 от 01.03.2016, № 039-АГ-308/16-3 от 01.03.2016, сроком действия — с 01.03.2016 по 31.01.2017.</text:span></text:p>
      <text:p text:style-name="P26">На участие в Открытом конкурсе по лотам №№ 9-11 были поданы заявки ООО «Евро-Империал», которое было признано единственным участником конкурса и с которым было принято решение заключить Договоры.</text:p>
      <text:p text:style-name="P20">Вместе с тем, проведение конкурсов или аукционов на право заключения договоров аренды в отношении государственного имущества должно осуществляться в соответствии со статьей 1<text:span text:style-name="T26">7</text:span><text:span text:style-name="T36">¹</text:span> <text:span text:style-name="T34">Федерального закона от 26.07.2006<text:line-break/>№ 135-ФЗ «О защите конкуренции» (далее — Закон о защите конкуренции)</text:span><text:line-break/>в порядке, установленном приказом ФАС России от 10.02.2010 № 67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<text:line-break/>в отношении которого заключение указанных договоров может осуществляться путем проведения торгов в форме конкурса» (далее — Приказ № 67). </text:p>
      <text:p text:style-name="P22"><text:span text:style-name="T13">В соответствии с ч</text:span><text:span text:style-name="T14">астью 1 статьи 17 Закона </text:span><text:span text:style-name="T34">о защите конкуренции, запрещаются действия, которые приводят или могут привести к недопущению, ограничению или устранению конкуренции при проведении торгов.</text:span></text:p>
      <text:p text:style-name="P21"><text:soft-page-break/>Между тем, ФАС России установлено следующее: </text:p>
      <text:list xml:id="list8842272850225078223" text:style-name="L1">
        <text:list-item>
          <text:p text:style-name="P35"><text:span text:style-name="T1">и</text:span>звещение о проведении Открытого конкурса не было размещено<text:line-break/>на официальном сайте Российской Федерации в информационно- телекоммуникационной сети «Интернет» — www.torgi.gov.ru (далее — Официальный сайт) в соответствии с <text:span text:style-name="T1">пунктом </text:span>27 Правил проведения конкурсов или аукционов на право заключения договоров аренды, <text:span text:style-name="T1">утвержденных Приказом № 67 (далее — Правила)</text:span>,</text:p>
        </text:list-item>
        <text:list-item>
          <text:p text:style-name="P36"><text:span text:style-name="T10">имущество, переданное по Договорам, отсутствует в П</text:span><text:span text:style-name="T9">еречне видов имущества, в отношении которого заключение договоров аренды может осуществляться путем проведения конкурса, утвержденном П</text:span><text:span text:style-name="T8">риказом № 67 (далее </text:span><text:span text:style-name="T10">—</text:span><text:span text:style-name="T8"> Перечень)</text:span><text:span text:style-name="T10">, следовательно, может быть передано в аренду исключительно<text:line-break/>по результатам аукциона.</text:span></text:p>
        </text:list-item>
      </text:list>
      <text:p text:style-name="P23"><text:span text:style-name="T19">Последствием указанных действий Учреждения</text:span><text:span text:style-name="Strong_20_Emphasis"><text:span text:style-name="T6"> явилось </text:span></text:span><text:span text:style-name="Strong_20_Emphasis"><text:span text:style-name="T4">ограничение </text:span></text:span><text:span text:style-name="T31">прав<text:line-break/>и законных интересов неопределенного круга лиц, имеющих намерение арендовать являющиеся предметом Договоров помещения, в том числе, прав<text:line-break/>и законных интересов ООО «А-В-И». </text:span></text:p>
      <text:p text:style-name="P23"><text:span text:style-name="T11">Таким образом, Открытый конкурс проведен Учреждением</text:span><text:span text:style-name="Strong_20_Emphasis"><text:span text:style-name="T6"> в нарушение порядка, предусмотренного частями 1 и 3 статьи</text:span></text:span><text:span text:style-name="T7"> 17</text:span><text:span text:style-name="T12">¹</text:span><text:span text:style-name="T7"> Закона о защите конкуренции, и</text:span><text:span text:style-name="Strong_20_Emphasis"><text:span text:style-name="T5"> части 1 статьи 17 Закона о защите конкуренции</text:span></text:span><text:span text:style-name="T31">.</text:span></text:p>
      <text:p text:style-name="P17"><text:span text:style-name="Strong_20_Emphasis"><text:span text:style-name="T3">На основании изложенного издан приказ ФАС России </text:span></text:span><text:span text:style-name="T32">от 28.06.2017<text:line-break/>№ 836/17 «О возбуждении дела и создании Комиссии по рассмотрению дела<text:line-break/>о нарушении антимонопольного законодательства» </text:span><text:span text:style-name="T20">по признакам нарушения </text:span><text:span text:style-name="T21">Федеральным государственным бюджетным образовательным учреждением </text:span><text:span text:style-name="T20">высшего образования «Российский государственный университет нефти и газа </text:span><text:span text:style-name="T21">(национальный исследовательский университет) имени И.М. Губкинa»</text:span><text:span text:style-name="T20">, адрес: </text:span><text:span text:style-name="T20">119991, г. Москва, проспект Ленинский, дом 65, корпус 1, частей 1, 3 статьи 17</text:span><text:span text:style-name="T35">¹, части 1 статьи 17</text:span><text:span text:style-name="T20"> Закона о защите конкуренции.</text:span></text:p>
      <text:p text:style-name="P16">Учитывая изложенное, руководствуясь частью 13 статьи 44 Федерального закона от 26.07.2006 № 135-ФЗ «О защите конкуренции»,</text:p>
      <text:p text:style-name="P16"/>
      <text:p text:style-name="P8">ОПРЕДЕЛИЛ:</text:p>
      <text:p text:style-name="P16"/>
      <text:p text:style-name="P15"><text:span text:style-name="T15">1. Назначить дело № 1-17.1-77/00-04-17 к рассмотрению <text:s text:c="37"/>на «</text:span><text:span text:style-name="T16">27</text:span><text:span text:style-name="T15">» июля</text:span><text:span text:style-name="T16"> 2017 года в 14:00</text:span><text:span text:style-name="T15"> в Переговорной</text:span> № 122-124<text:span text:style-name="T15"> по адресу:<text:line-break/>г. Москва, ул. Садовая Кудринская, д. 11;</text:span></text:p>
      <text:p text:style-name="P14">2. Привлечь к участию в рассмотрении дела в качестве:</text:p>
      <text:p text:style-name="P3">ответчика:</text:p>
      <text:p text:style-name="P5"><text:tab/>- <text:span text:style-name="T23">Федеральное государственное бюджетное образовательное учреждение </text:span><text:span text:style-name="T24">высшего образования «Российский государственный университет нефти и газа </text:span><text:span text:style-name="T23">(национальный исследовательский университет) имени И.М. Губкинa» </text:span>(адрес: <text:span text:style-name="T34">Ленинский пр-т, д. 65, корп. 1, г. Москва, 119991</text:span>);</text:p>
      <text:p text:style-name="P3">заявителя:</text:p>
      <text:p text:style-name="P7"><text:span text:style-name="T17"><text:tab/>- </text:span><text:span text:style-name="T29">ООО «А-В-И»</text:span><text:span text:style-name="T18"> (адрес: </text:span><text:span text:style-name="T33">Солнцевский проспект, д.5, кв. 111, </text:span><text:span text:style-name="T32">г. Москва, 119620</text:span><text:span text:style-name="T18">).</text:span></text:p>
      <text:p text:style-name="P14"><text:soft-page-break/></text:p>
      <text:p text:style-name="P6"/>
      <text:p text:style-name="P12"><text:span text:style-name="T25"><text:tab/></text:span><text:span text:style-name="T22">Примечание:</text:span></text:p>
      <text:p text:style-name="P11"/>
      <text:list xml:id="list8805789592068338842" text:style-name="L2">
        <text:list-item>
          <text:list>
            <text:list-item>
              <text:p text:style-name="P30">Статья 43 Федерального закона от 26 июля 2006 года № 135-ФЗ «О защите конкуренции» устанавливает права и обязанности лиц, участвующих в деле о нарушении антимонопольного законодательства.</text:p>
            </text:list-item>
            <text:list-item>
              <text:p text:style-name="P31">С материалами дела можно ознакомиться в Федеральной антимонопольной службе, контактный телефон: (499) 755-23-23, доб. 088-291, О.И. Закурдаева.</text:p>
            </text:list-item>
            <text:list-item>
              <text:p text:style-name="P31">Для обеспечения пропусков в здание Федеральной антимонопольной служб<text:span text:style-name="T1">ы</text:span> информацию о представителях необходимо сообщить за 2 дня до рассмотрения дела, контактный телефон: (499) 755-23-23, 088-291<text:span text:style-name="T1">, О.И. Закурдаева</text:span>.</text:p>
              <text:p text:style-name="P32"/>
            </text:list-item>
          </text:list>
        </text:list-item>
      </text:list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0AE1F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Nonformat" style:family="paragraph">
      <style:paragraph-properties fo:text-align="justify" style:justify-single-word="false" fo:hyphenation-ladder-count="no-limit"/>
      <style:text-properties style:use-window-font-color="true" style:font-name="Courier New" fo:font-size="10pt" fo:language="ru" fo:country="RU" style:font-name-asian="Courier New" style:language-asian="en" style:country-asian="US" style:font-name-complex="Courier New" style:font-size-complex="10pt" fo:hyphenate="false" fo:hyphenation-remain-char-count="2" fo:hyphenation-push-char-count="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7-724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7-72461(1) </text:p></draw:text-box></draw:frame><draw:frame draw:style-name="Mfr2" draw:name="SpdBarcode" text:anchor-type="paragraph" svg:x="0cm" svg:width="3.6cm" svg:height="0.78cm" draw:z-index="3"><draw:image xlink:href="Pictures/10000201000000780000001A10AE1F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6:42:18.11</meta:creation-date>
    <meta:generator>OpenOffice.org/3.4.1$Win32 OpenOffice.org_project/341m1$Build-9593</meta:generator>
    <dc:date>2017-07-13T11:08:47.76</dc:date>
    <meta:print-date>2017-07-12T10:21:45.60</meta:print-date>
    <meta:editing-duration>PT31M9S</meta:editing-duration>
    <meta:editing-cycles>1</meta:editing-cycles>
    <meta:document-statistic meta:table-count="0" meta:image-count="1" meta:object-count="0" meta:page-count="3" meta:paragraph-count="32" meta:word-count="702" meta:character-count="5501"/>
    <meta:user-defined meta:name="Поле 1"/>
    <meta:user-defined meta:name="Поле 2"/>
    <meta:user-defined meta:name="Поле 3"/>
    <meta:user-defined meta:name="Поле 4"/>
  </office:meta>
</office:document-meta>
</file>