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D3A2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7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top="0cm" fo:margin-bottom="0cm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00a5b-3ab3-4eb3-958f-0ea58674efd1" text:name="BossProviderVariable"/>
      </text:user-field-decls>
      <text:p text:style-name="P23"><text:span text:style-name="T3">О П Р Е Д Е Л Е Н И Е</text:span></text:p>
      <text:p text:style-name="P18"><text:span text:style-name="T1">об отложении рассмотрения дела № 1-14-</text:span><text:span text:style-name="T2">74</text:span><text:span text:style-name="T1">/00-08-17 </text:span></text:p>
      <text:p text:style-name="P16">о нарушении антимонопольного законодательства </text:p>
      <text:p text:style-name="P19"> </text:p>
      <text:p text:style-name="P19"><text:span text:style-name="T2">10 </text:span><text:span text:style-name="T1">июля 2017 г.                                                                                  <text:tab/><text:tab/>г. Москва</text:span></text:p>
      <text:p text:style-name="P9"> </text:p>
      <text:p text:style-name="P10">Комиссия Федеральной антимонопольной службы по рассмотрению дела № 1-14-74/00-08-17 о нарушении антимонопольного законодательства в составе <text:span text:style-name="T5">&lt;...&gt;</text:span>,</text:p>
      <text:p text:style-name="P10">рассмотрев дело № 1-14-74/00-08-17 о нарушении антимонопольного законодательства по признакам нарушения ООО «Стокист» (196105, Санкт-Петербург, Московский просп., д. 158, литера Б, пом. 155-160, 163) пункта 2 статьи 14.6 Федерального закона от 26.07.2006 № 135-ФЗ «О защите конкуренции» (далее - Закон «О защите конкуренции»),</text:p>
      <text:p text:style-name="P11">У С Т А Н О В И Л А:</text:p>
      <text:p text:style-name="P22">В ФАС России поступило ходатайство ООО «Стокист» об отложении рассмотрения дела № 1-14-74/00-08-17 о нарушении антимонопольного законодательства, мотивированное тем, что ООО «Стокист» ознакомилось с материалами дела только 29.06.2017, в связи с чем необходимо время для подготовки позиции по делу, письменных возражений, а также получения <text:s/>доказательств (проведения соответствующих исследований) для подтверждения данной позиции.</text:p>
      <text:p text:style-name="P12">Учитывая изложенное, и на основании частей 1 и 5 статьи 47 Закона «О защите конкуренции», Комиссия</text:p>
      <text:p text:style-name="P15">О П Р Е Д Е Л И Л А:</text:p>
      <text:p text:style-name="P10">1. Отложить рассмотрение дела № 1-14-74/00-08-17 о нарушении антимонопольного законодательства.</text:p>
      <text:list xml:id="list1746629852967163844" text:style-name="L1">
        <text:list-item>
          <text:list>
            <text:list-item>
              <text:list>
                <text:list-item>
                  <text:p text:style-name="P25">Назначить рассмотрение дела № 1-14-74/00-08-17 о нарушении антимонопольного законодательства <text:span text:style-name="T4">на 10 августа 2017 года в 14 часов 00 минут</text:span> по адресу: г. Москва, Садовая Кудринская ул., д. 11, 1 этаж, зал 122-124.</text:p>
                  <text:p text:style-name="P24"/>
                </text:list-item>
              </text:list>
            </text:list-item>
          </text:list>
        </text:list-item>
      </text:list>
      <text:p text:style-name="P19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D3A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2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2429(1) </text:p></draw:text-box></draw:frame><draw:frame draw:style-name="Mfr2" draw:name="SpdBarcode" text:anchor-type="paragraph" svg:x="0cm" svg:width="3.6cm" svg:height="0.78cm" draw:z-index="1"><draw:image xlink:href="Pictures/10000201000000780000001A9BD3A2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6:02:20.50</meta:creation-date>
    <meta:generator>OpenOffice.org/3.4.1$Win32 OpenOffice.org_project/341m1$Build-9593</meta:generator>
    <dc:date>2017-07-13T11:11:05.09</dc:date>
    <meta:document-statistic meta:table-count="0" meta:image-count="1" meta:object-count="0" meta:page-count="1" meta:paragraph-count="19" meta:word-count="239" meta:character-count="1759"/>
    <meta:user-defined meta:name="Поле 1"/>
    <meta:user-defined meta:name="Поле 2"/>
    <meta:user-defined meta:name="Поле 3"/>
    <meta:user-defined meta:name="Поле 4"/>
  </office:meta>
</office:document-meta>
</file>