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F55A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top="0cm" fo:margin-bottom="0cm" fo:text-align="start"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line-height="0.6cm" fo:text-align="justify" style:justify-single-word="false" fo:text-indent="1.245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style>
    <style:style style:name="P15"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ab-stops/>
      </style:paragraph-properties>
      <style:text-properties fo:color="#000000" fo:font-size="14pt"/>
    </style:style>
    <style:style style:name="P18"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508cm" style:auto-text-indent="false"/>
    </style:style>
    <style:style style:name="P26" style:family="paragraph" style:parent-style-name="Standard">
      <style:paragraph-properties fo:margin-left="0cm" fo:margin-right="0cm" fo:line-height="100%" fo:text-align="justify" style:justify-single-word="false" fo:text-indent="1.508cm" style:auto-text-indent="false"/>
    </style:style>
    <style:style style:name="P27"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style:tab-stops/>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4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9"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0" style:family="paragraph" style:parent-style-name="Standard">
      <style:paragraph-properties fo:margin-left="8.996cm" fo:margin-right="0cm" fo:text-indent="0.026cm" style:auto-text-indent="false">
        <style:tab-stops/>
      </style:paragraph-properties>
      <style:text-properties fo:font-size="14pt" fo:language="ru" fo:country="RU" style:font-size-asian="14pt" style:font-size-complex="14pt"/>
    </style:style>
    <style:style style:name="P51" style:family="paragraph" style:parent-style-name="Standard">
      <style:paragraph-properties fo:margin-left="8.255cm" fo:margin-right="0cm" fo:text-indent="2.196cm" style:auto-text-indent="false"/>
      <style:text-properties fo:font-size="14pt" style:font-size-asian="14pt" style:font-size-complex="14pt"/>
    </style:style>
    <style:style style:name="P52" style:family="paragraph" style:parent-style-name="Standard">
      <style:paragraph-properties fo:margin-left="8.969cm" fo:margin-right="0cm" fo:text-indent="0.026cm" style:auto-text-indent="false">
        <style:tab-stops/>
      </style:paragraph-properties>
      <style:text-properties fo:color="#000000" style:font-name="Times New Roman" fo:font-size="14pt" fo:language="ru" fo:country="RU" fo:font-weight="normal" style:font-size-asian="14pt" style:font-weight-asian="normal" style:font-name-complex="'Times New Roman', serif" style:font-size-complex="14pt" style:font-weight-complex="normal"/>
    </style:style>
    <style:style style:name="P53"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4"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55"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5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style:font-size-asian="14pt" style:font-size-complex="14pt"/>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bold"/>
    </style:style>
    <style:style style:name="T7" style:family="text">
      <style:text-properties fo:font-size="14pt" fo:font-weight="bold" style:font-weight-asian="bold" style:font-weight-complex="bold"/>
    </style:style>
    <style:style style:name="T8" style:family="text">
      <style:text-properties fo:font-size="14pt" fo:font-weight="bold" style:font-size-asian="14pt" style:font-weight-asian="bold" style:font-size-complex="14pt"/>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18"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font-name="TimesNewRomanPSMT" fo:letter-spacing="normal" fo:font-style="normal" fo:font-weight="normal" fo:background-color="transparent"/>
    </style:style>
    <style:style style:name="T20"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font-name="Times New Roman1" fo:letter-spacing="normal"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letter-spacing="normal" fo:language="en" fo:country="US" fo:font-style="normal" style:text-underline-style="none" fo:font-weight="normal" style:letter-kerning="true" fo:background-color="#ffffff" style:font-name-asian="TimesNewRomanPSMT1" style:font-style-asian="normal" style:font-weight-asian="normal" style:font-name-complex="Times New Roman2" style:font-style-complex="normal" style:font-weight-complex="normal"/>
    </style:style>
    <style:style style:name="T28"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33" style:family="text">
      <style:text-properties fo:font-variant="normal" fo:text-transform="none" fo:color="#000000" style:text-line-through-style="none" style:text-position="0% 100%" style:font-name="Times New Roman1" fo:letter-spacing="normal" fo:language="en" fo:country="US" fo:font-style="normal" style:text-underline-style="none" style:letter-kerning="true" fo:background-color="#ffffff" style:font-name-asian="Times New Roman2" style:language-asian="ru" style:country-asian="RU" style:font-style-asian="normal" style:font-name-complex="Times New Roman2" style:font-style-complex="normal"/>
    </style:style>
    <style:style style:name="T34" style:family="text">
      <style:text-properties fo:font-variant="normal" fo:text-transform="none" fo:color="#000000" style:text-position="0% 100%" style:font-name="TimesNewRomanPSMT"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35"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style:use-window-font-color="tru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style:font-name="Times New Roman" fo:letter-spacing="normal" fo:language="ru" fo:country="RU" fo:font-style="normal" fo:font-weight="normal" fo:background-color="transparent" style:font-size-asian="14pt" style:font-size-complex="14pt"/>
    </style:style>
    <style:style style:name="T38" style:family="text">
      <style:text-properties fo:font-variant="normal" fo:text-transform="non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40" style:family="text">
      <style:text-properties fo:font-variant="normal" fo:text-transform="none" style:font-name="Times New Roman1" fo:letter-spacing="normal" fo:language="en" fo:country="US" fo:font-style="normal" style:text-underline-style="none" fo:font-weight="normal" fo:background-color="#ffffff" style:font-style-asian="normal" style:font-weight-asian="normal" style:font-name-complex="Times New Roman2" style:font-style-complex="normal" style:font-weight-complex="normal"/>
    </style:style>
    <style:style style:name="T41" style:family="text">
      <style:text-properties fo:font-variant="normal" fo:text-transform="none" style:font-name="Times New Roman1" fo:letter-spacing="normal" fo:language="en" fo:country="US" fo:font-style="normal" style:text-underline-style="none" fo:background-color="#ffffff" style:font-style-asian="normal" style:font-name-complex="Times New Roman2" style:font-style-complex="normal"/>
    </style:style>
    <style:style style:name="T42" style:family="text">
      <style:text-properties fo:font-variant="normal" fo:text-transform="none"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43"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45" style:family="text">
      <style:text-properties fo:font-variant="normal" fo:text-transform="none" style:text-line-through-style="none" style:text-position="0% 100%" style:font-name="Times New Roman1" fo:letter-spacing="normal" fo:language="en" fo:country="US" fo:font-style="normal" style:text-underline-style="none" style:letter-kerning="true" fo:background-color="#ffffff" style:font-name-asian="Times New Roman2" style:language-asian="ru" style:country-asian="RU" style:font-style-asian="normal" style:font-name-complex="Times New Roman2" style:font-style-complex="normal"/>
    </style:style>
    <style:style style:name="T46" style:family="text">
      <style:text-properties fo:font-variant="normal" fo:text-transform="none" style:text-line-through-style="none" style:text-position="0% 100%" style:font-name="Times New Roman1" fo:letter-spacing="normal" fo:language="en" fo:country="US" fo:font-style="normal" style:text-underline-style="none" fo:background-color="#ffffff" style:font-name-asian="Arial1" style:font-style-asian="normal" style:font-name-complex="Times New Roman2" style:font-style-complex="normal"/>
    </style:style>
    <style:style style:name="T47" style:family="text">
      <style:text-properties fo:font-variant="normal" fo:text-transform="none" style:font-name="TimesNewRomanPSMT\, serif"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48" style:family="text">
      <style:text-properties style:font-name="Times New Roman" fo:font-size="14pt" style:font-size-asian="14pt" style:font-size-complex="14pt"/>
    </style:style>
    <style:style style:name="T49" style:family="text">
      <style:text-properties fo:color="#000000"/>
    </style:style>
    <style:style style:name="T50" style:family="text">
      <style:text-properties fo:color="#000000" style:font-name="Times New Roman"/>
    </style:style>
    <style:style style:name="T51" style:family="text">
      <style:text-properties fo:color="#000000" style:font-name="Times New Roman" fo:font-size="14pt" fo:language="ru" fo:country="RU" fo:font-weight="normal" style:font-size-asian="14pt" style:font-weight-asian="normal" style:font-size-complex="14pt" style:font-weight-complex="normal"/>
    </style:style>
    <style:style style:name="T52" style:family="text">
      <style:text-properties fo:color="#000000" style:font-name="Times New Roman1"/>
    </style:style>
    <style:style style:name="T53" style:family="text">
      <style:text-properties fo:color="#000000" style:font-size-asian="14pt" style:font-size-complex="14pt"/>
    </style:style>
    <style:style style:name="T54"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5"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fo:language="ru" fo:country="RU" fo:font-style="normal" style:text-underline-style="none" style:letter-kerning="true" style:font-name-asian="TimesNewRomanPSMT1" style:font-style-asian="normal" style:font-name-complex="Times New Roman" style:font-style-complex="normal"/>
    </style:style>
    <style:style style:name="T62" style:family="text">
      <style:text-properties fo:color="#000000" fo:language="ru" fo:country="RU" style:letter-kerning="true" style:font-name-asian="TimesNewRomanPSMT1" style:font-name-complex="Times New Roman"/>
    </style:style>
    <style:style style:name="T63" style:family="text">
      <style:text-properties style:font-name="Symbol" fo:font-size="10pt"/>
    </style:style>
    <style:style style:name="T64" style:family="text">
      <style:text-properties fo:background-color="#ffffff"/>
    </style:style>
    <style:style style:name="T65" style:family="text">
      <style:text-properties fo:background-color="transparent"/>
    </style:style>
    <style:style style:name="T66" style:family="text">
      <style:text-properties style:font-name="Times New Roman1"/>
    </style:style>
    <style:style style:name="T67" style:family="text">
      <style:text-properties style:font-name="Times New Roman1" fo:language="en" fo:country="US" style:text-underline-style="none" style:font-style-asian="normal" style:font-weight-asian="normal" style:font-name-complex="Times New Roman2" style:font-style-complex="normal" style:font-weight-complex="normal"/>
    </style:style>
    <style:style style:name="T68" style:family="text">
      <style:text-properties style:font-name="Times New Roman1" fo:language="en" fo:country="US" style:text-underline-style="none" fo:background-color="#ffffff" style:font-style-asian="normal" style:font-weight-asian="normal" style:font-name-complex="Times New Roman2" style:font-style-complex="normal" style:font-weight-complex="normal"/>
    </style:style>
    <style:style style:name="T69" style:family="text">
      <style:text-properties style:font-name="Times New Roman1" style:text-underline-style="none" style:font-style-asian="normal" style:font-weight-asian="normal" style:font-name-complex="Times New Roman2" style:font-style-complex="normal" style:font-weight-complex="normal"/>
    </style:style>
    <style:style style:name="T70" style:family="text">
      <style:text-properties style:font-name="Times New Roman1" fo:background-color="#ffffff"/>
    </style:style>
    <style:style style:name="T71" style:family="text">
      <style:text-properties style:font-name="TimesNewRomanPSMT\, serif"/>
    </style:style>
    <style:style style:name="T72" style:family="text">
      <style:text-properties style:font-name="TimesNewRomanPSMT\, serif" fo:language="en" fo:country="US" style:text-underline-style="none" style:font-style-asian="normal" style:font-weight-asian="normal" style:font-name-complex="Times New Roman2" style:font-style-complex="normal" style:font-weight-complex="normal"/>
    </style:style>
    <style:style style:name="T73" style:family="text">
      <style:text-properties style:font-name="TimesNewRomanPSMT\, serif" fo:language="ru" fo:country="RU"/>
    </style:style>
    <style:style style:name="T74"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75" style:family="text">
      <style:text-properties style:use-window-font-color="true" style:text-line-through-style="none" style:text-position="0% 100%" style:font-name="Times New Roman"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76" style:family="text">
      <style:text-properties style:text-line-through-style="none" style:text-position="0% 100%" fo:font-style="normal" style:text-underline-style="none" style:font-name-asian="Arial1" style:font-style-asian="normal" style:font-name-complex="Arial1" style:font-style-complex="normal"/>
    </style:style>
    <style:style style:name="T77" style:family="text">
      <style:text-properties fo:font-weight="bold" style:font-weight-asian="bold" style:font-weight-complex="bold"/>
    </style:style>
    <style:style style:name="T78" style:family="text">
      <style:text-properties fo:font-size="10pt" style:font-size-asian="10pt" style:font-size-complex="10pt"/>
    </style:style>
    <style:style style:name="T79" style:family="text">
      <style:text-properties fo:font-size="10.5p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5ffbb8-3e01-48ac-9d9c-767b90d79544" text:name="BossProviderVariable"/>
      </text:user-field-decls>
      <text:p text:style-name="P56"><text:span text:style-name="T77">ПОСТАНОВЛЕНИЕ</text:span></text:p>
      <text:p text:style-name="P6">о наложении штрафа по делу об административном правонарушении</text:p>
      <text:p text:style-name="P6">№ 4-14.32-930/00-06-17 </text:p>
      <text:p text:style-name="P8"/>
      <text:p text:style-name="P8"/>
      <text:p text:style-name="P7"><text:span text:style-name="T2">«10» июля 2017 <text:tab/><text:tab/><text:tab/><text:tab/><text:tab/><text:tab/><text:tab/><text:tab/><text:tab/><text:tab/></text:span>г. Москва</text:p>
      <text:p text:style-name="P9"/>
      <text:p text:style-name="P12"><text:span text:style-name="T4">Я, заместитель руководителя ФАС России Цыганов Андрей Геннадьевич, рассмотрев протокол и материалы дела об административном правонарушении № 4-14.32-930</text:span><text:span text:style-name="T5">/00-06-17</text:span><text:span text:style-name="T4"> возбужденного </text:span><text:span text:style-name="T3">в отношении </text:span><text:span text:style-name="T23">&lt;...&gt;</text:span><text:span text:style-name="T10">, </text:span><text:span text:style-name="T48">в отсутствии </text:span><text:span text:style-name="T23">&lt;...&gt;</text:span><text:span text:style-name="T48">, надлежащим образом уведомленного о времени и месте рассмотрения дела об административном правонарушении № 4-14.32-930/00-06-17, </text:span><text:span text:style-name="T51">в присутствии защитника </text:span><text:span text:style-name="T23">&lt;...&gt;</text:span><text:span text:style-name="T51"> (по доверенности от 26.05.2017 № 31 АБ 1110102),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0"/>
      <text:p text:style-name="P10">УСТАНОВИЛ:</text:p>
      <text:p text:style-name="P10"/>
      <text:p text:style-name="P24"><text:span text:style-name="T52">ФАС России рассмотрено дело № 1-00-187/00-06-15 о нарушении антимонопольного законодательства в отношении </text:span><text:span text:style-name="T50">ООО «Старооскольский ликероводочный завод «Люкс» </text:span><text:span text:style-name="T15">(</text:span><text:span text:style-name="T19">ИНН 3128053185, адрес: 309506, Белгородская область, г. Старый Оскол, ул. Первой конной армии, д. 67</text:span><text:span text:style-name="T15">).</text:span></text:p>
      <text:p text:style-name="P13"><text:span text:style-name="T49">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53">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text:soft-page-break/>организацию и проведение мероприятий, указанных в качестве целей деятельности Фонда продвижения.</text:p>
      <text:p text:style-name="P1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13">Фонд продвижения осуществляет выдачу займов хозяйствующим субъектам и получает доход в виде процентов за пользование займами.</text:p>
      <text:p text:style-name="P1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1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text:soft-page-break/>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3">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1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3">Процентная ставка за пользование заемными средствами на краткосрочной основе устанавливается в размере 8,5 % годовых.</text:p>
      <text:p text:style-name="P13">Предоставление краткосрочного займа осуществляется на основании заявки юридического лица с приложением документов.</text:p>
      <text:p text:style-name="P1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3">Процентная ставка за пользование заемными средствами на долгосрочной основе устанавливается в размере 0,1% годовых.</text:p>
      <text:p text:style-name="P13">Правление Фонда продвижения рассматривает заявки и принимает <text:soft-page-break/>решение о финансировании (об отказе в финансировании).</text:p>
      <text:p text:style-name="P1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3">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16"><text:span text:style-name="T6">1</text:span><text:span text:style-name="T3">. Копия документа об организации контроля поступлений и расходования средств внебюджетных фондов в 2014 году (далее - Протокол).</text:span></text:p>
      <text:p text:style-name="P1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3">- в Фонд содействия развитию инженерной, строительной и социальной инфраструктур области в сумме 1 655 504 тыс. руб.;</text:p>
      <text:p text:style-name="P13">- в Фонд продвижения продукции производителей Белгородской области в сумме 1 260 000 тыс. руб.;</text:p>
      <text:p text:style-name="P1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3">В соответствии с пунктом 2 Протокола <text:span text:style-name="T25">&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3">Из Фонда продвижения направить в 2014 году:</text:p>
      <text:p text:style-name="P16"><text:span text:style-name="T63">· </text:span><text:span text:style-name="T3">на расширение рынков сбыта продукции предприятий-производителей Белгородской области 560 000 тыс. рублей;</text:span></text:p>
      <text:p text:style-name="P16"><text:span text:style-name="T63">·  </text:span><text:span text:style-name="T3">на реализацию программ по развитию сельского хозяйства 700 000 тыс. рублей.</text:span></text:p>
      <text:p text:style-name="P13">Реализовать инвестиционную программу по развитию сельского хозяйства на сумму не менее 2 800 000 тыс. рублей.</text:p>
      <text:p text:style-name="P13">В соответствии с пунктом 3 Протокола Департаменту АПК и <text:span text:style-name="T25">&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3"><text:soft-page-break/>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6"><text:span text:style-name="T6">2.</text:span> <text:span text:style-name="T3">Документ под наименованием «проект бюджета на 2014 год по отрасли сельское хозяйство», подписанный </text:span><text:span text:style-name="T23">&lt;...&gt;</text:span><text:span text:style-name="T3">,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6"><text:span text:style-name="T6">3.</text:span> <text:span text:style-name="T3">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16"><text:span text:style-name="T7">4.</text:span><text:span text:style-name="T3">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3">Также в материалах дела имеется копия документа, названного «Проект бюджета на 2014 год по отрасли сельское хозяйство», подписанного <text:soft-page-break/>руководителем Департамента АПК <text:span text:style-name="T25">&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8">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64"> или были иным образом связаны с </text:span><text:span text:style-name="T25">&lt;...&gt;</text:span><text:span text:style-name="T64">.</text:span></text:p>
      <text:p text:style-name="P29">Так, <text:span text:style-name="T25">&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30">- <text:span text:style-name="T25">&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list xml:id="list2061809809381009141" text:style-name="L3">
        <text:list-item>
          <text:p text:style-name="P54"><text:span text:style-name="T25">&lt;...&gt;</text:span> и его дочь <text:span text:style-name="T25">&lt;...&gt;</text:span> входят в группу лиц по основанию, предусмотренному пунктом 7 части 1 статьи 9 Закона о защите конкуренции; в свою очередь <text:span text:style-name="T25">&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item>
        <text:list-item>
          <text:p text:style-name="P54"><text:span text:style-name="T25">&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list-item>
      </text:list>
      <text:list xml:id="list8774989580327778281" text:style-name="L1">
        <text:list-header>
          <text:p text:style-name="P55"><text:s text:c="6"/>Кроме того, <text:span text:style-name="T64">АО «Корпорация «Развитие» владеет 99% акций ОАО </text:span><text:soft-page-break/><text:span text:style-name="T64">«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header>
      </text:list>
      <text:p text:style-name="P30">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30">-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510788714252684789" text:style-name="L2">
        <text:list-item>
          <text:p text:style-name="P53">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30">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30">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30">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30">Анализ полученных ответов показал следующие результаты.</text:p>
      <text:p text:style-name="P30">На вопрос: - нуждается ли Ваша организация в привлеченных заемных финансовых средствах для осуществления основного вида деятельности?</text:p>
      <text:p text:style-name="P30"><text:soft-page-break/>19 респондентов ответили, что ДА нуждается, 6 ответили, что НЕТ;</text:p>
      <text:p text:style-name="P30">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30">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30">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30">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30">На вопрос: - в каких кредитных организациях, и на каких условиях привлекались организацией заемные средства в период 2013-2015 годов?</text:p>
      <text:p text:style-name="P30">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30">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31"><text:span text:style-name="T65">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64"> или были иным образом связаны с </text:span><text:span text:style-name="T25">&lt;...&gt; </text:span><text:span text:style-name="T65">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32">В 2014 году ООО «<text:span text:style-name="T17">Старооскольский ликероводочный завод «Люкс</text:span>» были поданы заявки в Фонд продвижения на получение денежных средств с условием целевого использования. Данные заявки были подписаны <text:span text:style-name="T25">&lt;...&gt;</text:span> По результатам рассмотрения заявок Фонд продвижения и ООО «<text:span text:style-name="T17">Старооскольский ликероводочный завод «Люкс</text:span>», в лице генерального директора <text:span text:style-name="T25">&lt;...&gt;</text:span> заключили договоры целевого займа № 13 от 31.01.2014 г., № 15 от 26.02.2014 г., № 20 от <text:soft-page-break/>28.03.2014 г., № 260614/35 от 26.06.2014 г., № 280714/39 от 28.07.2014 г., № 140814/45 от 14.08.2014 г., № 2/2014 от 28.10.2014 г., № 5/2014 от 28.11.2014 г., № 6/2014 от 29.12.2014 г. <text:s/>ООО «<text:span text:style-name="T17">Старооскольский ликероводочный завод «Люкс</text:span>» получило в заем денежные средства из Фонда продвижения под 8,5% годовых <text:s/>на пополнение оборотных средств.</text:p>
      <text:p text:style-name="P13">Исследовав все материалы дела, заслушав мнение сторон Комиссия пришла к следующим выводам.</text:p>
      <text:p text:style-name="P1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25">&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25">&lt;...&gt;</text:span>.</text:p>
      <text:p text:style-name="P13"><text:span text:style-name="T2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  АО «Молочная компания «Зеленая долина», ООО «Молочная компания «Северский Донец», ООО «Старооскольский ликероводочный завод «Люкс», </text:span><text:span text:style-name="T28">ОАО</text:span><text:span text:style-name="T26">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36">аключение, участие в соглашении и реализация</text:span><text:span text:style-name="T26">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33"><text:span text:style-name="T11">Решением по делу № 1-00-187/00-06-15 ООО </text:span><text:span text:style-name="T22">«Старооскольский ликероводочный завод «Люкс»</text:span><text:span text:style-name="T11"> признано</text:span><text:span text:style-name="T12"> нарушившим</text:span><text:span text:style-name="T13"> статью 16 Закона о защите конкуренции</text:span><text:span text:style-name="T12">, </text:span><text:span text:style-name="T24">путем заключения, реализации и участии в соглашении, </text:span><text:soft-page-break/><text:span text:style-name="T24">которое привело или могло привести к недопущению, ограничению, устранению конкуренции</text:span><text:span text:style-name="T14"> </text:span><text:span text:style-name="T11">(изготовлено в полном объёме 17 августа 2016 г.; исх. От 17.08.2016 № 06/57239/16).</text:span></text:p>
      <text:p text:style-name="P17"><text:span text:style-name="T37">Установлено, что ООО </text:span><text:span text:style-name="T38">«Старооскольский ликероводочный завод «Люкс»</text:span><text:span text:style-name="T37">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34"><text:span text:style-name="T71">Нарушение ООО </text:span><text:span text:style-name="T66">«Старооскольский ликероводочный завод «Люкс»</text:span><text:span text:style-name="T71">, генеральным директором которого на момент совершения правонарушения являлся </text:span><text:span text:style-name="T70">&lt;...&gt;</text:span><text:span text:style-name="T71">, статьи 16 Закона о защите конкуренции предусматривает ответственность в соответствии с частью 4 статьи 14.32 КоАП.</text:span></text:p>
      <text:p text:style-name="P18"><text:span text:style-name="T71">Административное правонарушение, совершенное </text:span><text:span text:style-name="T40">&lt;...&gt;</text:span><text:span text:style-name="T71">, выразилось в заключении и участии от имени </text:span><text:span text:style-name="T47">ООО </text:span><text:span text:style-name="T39">«Старооскольский ликероводочный завод «Люкс»</text:span><text:span text:style-name="T71"> в антиконкурентном соглашении (в том числе путем подачи заявки и заключения договора о финансировании) с органами </text:span><text:span text:style-name="T39">исполнительной власти субъекта Российской Федерации, </text:span><text:span text:style-name="T42">Ф</text:span><text:span text:style-name="T39">онд</text:span><text:span text:style-name="T42">ом продвижения</text:span><text:span text:style-name="T39"> и хозяйствующими субъектами <text:s text:c="2"/></text:span><text:span text:style-name="T42">в нарушение требований статьи 16 Закона о защите конкуренции, в связи с </text:span><text:span text:style-name="T71">ненадлежащим исполнении своих служебных обязанностей.</text:span></text:p>
      <text:p text:style-name="P20">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Нарушение <text:span text:style-name="T72">ООО </text:span><text:span text:style-name="T67">«Старооскольский ликероводочный завод «Люкс»</text:span> статьи 16 Закона о защите конкуренции предусматривало ответственность для должностных лиц хозяйствующих субъектов в соответствии с частью 1 статьи 14.32 КоАП. Однако, федеральным законом от 17.04.2017 № 74-ФЗ «О внесении изменений в Кодекс Российской Федерации об административных правонарушениях» статья 14.32 КоАП изложена в новой редакции. В соответствии с новой редакцией статьи 14.32 КоАП ответственность для должностных лиц хозяйствующих субъектов за нарушение статьи 16 Закона о защите конкуренции предусматривается частью 4 статьи 14.32 КоАП, что улучшает положение лица, привлекаемого к административной ответственности.</text:p>
      <text:p text:style-name="P21">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P21"><text:soft-page-break/>Таким образом, на основании части 2 статьи 1.7 КоАП на момент рассмотрения дела применяется часть 4 статьи 14.32 КоАП с учетом изменений, внесенных федеральным законом от 17.04.2017 № 74-ФЗ «О внесении изменений в Кодекс Российской Федерации об административных правонарушениях».</text:p>
      <text:p text:style-name="P21"><text:span text:style-name="T68">&lt;...&gt;</text:span>, являясь директором <text:span text:style-name="T72">ООО </text:span><text:span text:style-name="T67">«Старооскольский ликероводочный завод «Люкс»</text:span>, признанного нарушившим статью 16 Закона о защите конкуренции, совершил правонарушение, которое выразилось в<text:span text:style-name="T67"> </text:span><text:span text:style-name="T72">заключении и участии от имени ООО </text:span><text:span text:style-name="T67">«Старооскольский ликероводочный завод «Люкс»</text:span><text:span text:style-name="T72"> в антиконкурентном соглашении (в том числе путем подачи заявки и заключения договора о финансировании) с органами </text:span><text:span text:style-name="T67">исполнительной власти субъекта Российской Федерации, </text:span><text:span text:style-name="T69">Ф</text:span><text:span text:style-name="T67">онд</text:span><text:span text:style-name="T69">ом продвижения</text:span><text:span text:style-name="T67"> и хозяйствующими субъектами.</text:span></text:p>
      <text:p text:style-name="P14"><text:span text:style-name="T16">Ответственность за нарушение данной статьи предусмотрена частью 4 статьи 14.32 КоАП, </text:span><text:span text:style-name="T18">согласно которой </text:span><text:span text:style-name="Основной_20_шрифт_20_абзаца"><text:span text:style-name="T29">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text:span text:style-name="T30">влечет наложение административного штрафа на должностных лиц в размере от пятнадцати тысяч до тридцати тысяч рублей.</text:span></text:p>
      <text:p text:style-name="P15">Время совершения административного правонарушения — период 2014 года.</text:p>
      <text:p text:style-name="P22"><text:span text:style-name="Основной_20_шрифт_20_абзаца"><text:span text:style-name="T54">Место совершения административного правонарушения – </text:span></text:span><text:span text:style-name="Основной_20_шрифт_20_абзаца"><text:span text:style-name="T34">309506, Белгородская область, г. Старый Оскол, ул. Первой конной армии, д. 67</text:span></text:span><text:span text:style-name="Основной_20_шрифт_20_абзаца"><text:span text:style-name="T54">.</text:span></text:span></text:p>
      <text:p text:style-name="P26"><text:span text:style-name="Основной_20_шрифт_20_абзаца"><text:span text:style-name="T56">Объект административного правонарушения: общественные отношения в сфере защиты конкуренции.</text:span></text:span></text:p>
      <text:p text:style-name="P26"><text:span text:style-name="Основной_20_шрифт_20_абзаца"><text:span text:style-name="T56">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54">.</text:span></text:span></text:p>
      <text:p text:style-name="P27"><text:span text:style-name="Основной_20_шрифт_20_абзаца"><text:span text:style-name="T62">Субъект административного правонарушения: </text:span></text:span><text:span text:style-name="Основной_20_шрифт_20_абзаца"><text:span text:style-name="T27">&lt;...&gt;</text:span></text:span><text:span text:style-name="Основной_20_шрифт_20_абзаца"><text:span text:style-name="T55">.</text:span></text:span></text:p>
      <text:p text:style-name="P25"><text:span text:style-name="Основной_20_шрифт_20_абзаца"><text:span text:style-name="T57">Субъективная сторона: </text:span></text:span><text:span text:style-name="Основной_20_шрифт_20_абзаца"><text:span text:style-name="T59">вина должностного лица в совершении </text:span></text:span><text:span text:style-name="Основной_20_шрифт_20_абзаца"><text:span text:style-name="T60">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8">.</text:span></text:span></text:p>
      <text:p text:style-name="P19">Факт совершения административного правонарушения <text:s text:c="35"/><text:span text:style-name="Основной_20_шрифт_20_абзаца"><text:span text:style-name="T45">&lt;...&gt;</text:span></text:span> подтверждается протоколом № 4-14.32-930/00-06-17 <text:s text:c="25"/>от 22.06.2017 по делу об административном правонарушении, а также другими материалами дела. </text:p>
      <text:p text:style-name="P23"><text:span text:style-name="T49">Срок давности привлечения </text:span><text:span text:style-name="Основной_20_шрифт_20_абзаца"><text:span text:style-name="T61"><text:s/></text:span></text:span><text:span text:style-name="Основной_20_шрифт_20_абзаца"><text:span text:style-name="T33">&lt;...&gt;</text:span></text:span><text:span text:style-name="T49">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9">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е дела в отношении <text:s text:c="18"/><text:soft-page-break/><text:span text:style-name="T41">&lt;...&gt;</text:span><text:span text:style-name="Основной_20_шрифт_20_абзаца"><text:span text:style-name="T43">.</text:span></text:span> учтено то, что <text:span text:style-name="Основной_20_шрифт_20_абзаца"><text:span text:style-name="T45">&lt;...&gt;</text:span></text:span> ранее не привлекался к административной ответственности за совершение однородного административного правонарушения. </text:p>
      <text:p text:style-name="P19"><text:span text:style-name="T76">При рассмотрение дела в отношении </text:span><text:span text:style-name="T46">&lt;...&gt;</text:span><text:span text:style-name="Основной_20_шрифт_20_абзаца"><text:span text:style-name="T43">.</text:span></text:span><text:span text:style-name="T76"> обстоятельств</text:span> смягчающим административную ответственность не установлено. </text:p>
      <text:p text:style-name="P19">При рассмотрение дела в отношении<text:span text:style-name="T41">&lt;...&gt;</text:span><text:span text:style-name="Основной_20_шрифт_20_абзаца"><text:span text:style-name="T43"> </text:span></text:span><text:span text:style-name="T76">обстоятельств </text:span>отягчающих административную ответственность не установлено.</text:p>
      <text:p text:style-name="P19">На основании изложенного, учитывая характер и обстоятельства совершенного правонарушения, руководствуясь частью 4 статьи 14.32, а также статьями 23.48, 29.9 КоАП.</text:p>
      <text:p text:style-name="P35"/>
      <text:p text:style-name="P11">ПОСТАНОВИЛ:</text:p>
      <text:p text:style-name="P36"/>
      <text:p text:style-name="P37">Признать <text:span text:style-name="Основной_20_шрифт_20_абзаца"><text:span text:style-name="T45">&lt;...&gt;</text:span></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3">УИН: 16133071200000868059</text:p>
      <text:p text:style-name="P44">ID: 0100000000001404471655643</text:p>
      <text:p text:style-name="P45">Получатель ИНН 7703516539 </text:p>
      <text:p text:style-name="P45">КПП 770301001</text:p>
      <text:p text:style-name="P45"><text:soft-page-break/>Межрегиональное операционное УФК</text:p>
      <text:p text:style-name="P45">(Для ФАС России л/с 04951001610)</text:p>
      <text:p text:style-name="P45">КБК 161 1 1602010 016000 140</text:p>
      <text:p text:style-name="P45">ОКТМО 45380000</text:p>
      <text:p text:style-name="P45">ОПЕРУ-1 Банка России г. Москвы</text:p>
      <text:p text:style-name="P45">БИК 044501002</text:p>
      <text:p text:style-name="P45">Расчетный счет 40101810500000001901</text:p>
      <text:p text:style-name="P46"><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8">(499) 755-23-24.</text:span></text:p>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4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 </text:p>
      <text:p text:style-name="P4"/>
      <text:p text:style-name="P4"/>
      <text:p text:style-name="P48">А.Г. Цыг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 serif" svg:font-family="''Times New Roma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EF55A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7278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EF55A37.png" xlink:type="simple" xlink:show="embed" xlink:actuate="onLoad"/></draw:frame><draw:frame draw:style-name="Mfr1" draw:name="Врезка1" text:anchor-type="paragraph" svg:x="0.499cm" svg:y="28.7cm" svg:width="4.8cm" draw:z-index="1"><draw:text-box fo:min-height="0.041cm"><text:p text:style-name="Frame_20_contents">2017-72788(1) </text:p></draw:text-box></draw:frame><draw:frame draw:style-name="Mfr1" draw:name="SpdTextFrame1" text:anchor-type="paragraph" svg:x="0.499cm" svg:y="28.7cm" svg:width="4.8cm" draw:z-index="14"><draw:text-box fo:min-height="0.041cm"><text:p text:style-name="Frame_20_contents">2017-72788(1) </text:p></draw:text-box></draw:frame><draw:frame draw:style-name="Mfr2" draw:name="SpdBarcode" text:anchor-type="paragraph" svg:x="0cm" svg:width="3.6cm" svg:height="0.78cm" draw:z-index="15"><draw:image xlink:href="Pictures/10000201000000780000001ACEF55A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2:49:30.98</meta:creation-date>
    <meta:generator>OpenOffice.org/3.4.1$Win32 OpenOffice.org_project/341m1$Build-9593</meta:generator>
    <dc:date>2017-07-13T11:40:28</dc:date>
    <meta:document-statistic meta:table-count="0" meta:image-count="2" meta:object-count="0" meta:page-count="13" meta:paragraph-count="122" meta:word-count="3944" meta:character-count="31670"/>
    <meta:user-defined meta:name="Поле 1"/>
    <meta:user-defined meta:name="Поле 2"/>
    <meta:user-defined meta:name="Поле 3"/>
    <meta:user-defined meta:name="Поле 4"/>
  </office:meta>
</office:document-meta>
</file>