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3BF7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9.499cm" fo:margin-right="0cm" fo:margin-top="0cm" fo:margin-bottom="0cm" fo:text-indent="0cm" style:auto-text-indent="false"/>
    </style:style>
    <style:style style:name="P7" style:family="paragraph" style:parent-style-name="Text_20_body">
      <style:paragraph-properties fo:margin-left="9.499cm" fo:margin-right="0cm" fo:margin-top="0.3cm" fo:margin-bottom="0.21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justify" style:justify-single-word="false"/>
      <style:text-properties style:font-name="Times New Roman1" fo:font-size="14pt"/>
    </style:style>
    <style:style style:name="P12" style:family="paragraph" style:parent-style-name="Standard">
      <style:paragraph-properties fo:margin-top="0cm" fo:margin-bottom="0cm"/>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color="#000000"/>
    </style:style>
    <style:style style:name="T2" style:family="text">
      <style:text-properties style:font-name="serif" fo:font-size="8.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c60c3f-867b-4787-9c6b-f4b71a9dde08" text:name="BossProviderVariable"/>
      </text:user-field-decls>
      <text:p text:style-name="P14">ПРЕДУПРЕЖДЕНИЕ </text:p>
      <text:p text:style-name="P10">О ПРЕКРАЩЕНИИ ДЕЙСТВИЙ (БЕЗДЕЙСТВИЯ), КОТОРЫЕ СОДЕРЖАТ ПРИЗНАКИ</text:p>
      <text:p text:style-name="P10">НАРУШЕНИЯ АНТИМОНОПОЛЬНОГО ЗАКОНОДАТЕЛЬСТВА</text:p>
      <text:p text:style-name="P9"> </text:p>
      <text:p text:style-name="P13">В связи с наличием в действиях Росстандарта (Китайгородский проезд, д. 7, строение 1, г. Москва, 109074) признаков нарушения антимонопольного законодательства, предусмотренных пунктом 8 части 1 статьи 15 Федерального закона от 26.07.2006 № 135-ФЗ «О защите конкуренции» (далее – Закон о защите конкуренции), выразившихся в создании дискриминационных условий на рынке цемента, ФАС России на основани<text:span text:style-name="T1">и статьи 39.1 Закона о защите конкуренции</text:span> предупреждает о необходимости прекращения указанных действий путем:</text:p>
      <text:p text:style-name="P13">1. Исключения пункта 4.7 из изменения № 1 национального стандарта Российской Федерации ГОСТ Р 56836-2016 «Оценка соответствия. Правила сертификации цементов», утвержденного приказом Росстандарта от 30 января 2017 № 25-ст.</text:p>
      <text:p text:style-name="P13">2. Исключения из изменения № 1 национального стандарта Российской Федерации ГОСТ Р 56836-2016 «Оценка соответствия. Правила сертификации цементов», утвержденного приказом Росстандарта от 30 января 2017 № 25-ст абзац пункта 6.3 «копию заключения, подтверждающего компетентность изготовителя цемента, выданного организацией, уполномоченной Министерством промышленности и торговли Российской Федерации».</text:p>
      <text:p text:style-name="P13">3. Внесения изменений в пункт 8.2 изменения № 1 национального стандарта Российской Федерации ГОСТ Р 56836-2016 «Оценка соответствия. Правила сертификации цементов», утвержденного приказом Росстандарта от 30 января 2017 № 25-ст содержащего требование о том, что при ввозе на территорию Российской Федерации сертифицированной продукции, страной происхождения которой является страна, не являющаяся членом Евразийского экономического союза орган по сертификации, выдавший сертификат соответствия, осуществляет дополнительный инспекционный контроль каждой ввозимой партии цемента, включающий отбор проб на границе, испытание и контроль всех характеристик, предусмотренных стандартом, на соответствие которому получен сертификат соответствия путем исключения данного требования либо его распространения на всех производителей (поставщиков) цемента вне зависимости от страны происхождения товара, предусмотрев аналогичный порядок отбора проб и испытания на завода-изготовителях, располагающихся на территории Российской Федерации для создания равных условий, при выполнении требований обязательной сертификации цементной продукции.</text:p>
      <text:p text:style-name="P13">О выполнении пунктов 1-3 настоящего предупреждения сообщить в ФАС России до 15.08.2017.</text:p>
      <text:p text:style-name="P9"><text:soft-page-break/> </text:p>
      <text:p text:style-name="P9"> </text:p>
      <text:p text:style-name="P9"> </text:p>
      <text:p text:style-name="P9"> </text:p>
      <text:p text:style-name="P12">Временно исполняющий</text:p>
      <text:p text:style-name="P11">обязанности Руководителя <text:s text:c="68"/>А.Г. Цыганов</text:p>
      <text:p text:style-name="P9"> </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3BF7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9E3BF71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7:02:42.20</meta:creation-date>
    <meta:generator>OpenOffice.org/3.4.1$Win32 OpenOffice.org_project/341m1$Build-9593</meta:generator>
    <dc:date>2017-07-13T15:46:47.33</dc:date>
    <meta:editing-duration>PT6H7M6S</meta:editing-duration>
    <meta:editing-cycles>3</meta:editing-cycles>
    <meta:print-date>2017-07-07T15:27:55.67</meta:print-date>
    <meta:document-statistic meta:table-count="0" meta:image-count="1" meta:object-count="0" meta:page-count="2" meta:paragraph-count="20" meta:word-count="302" meta:character-count="2620"/>
    <meta:user-defined meta:name="Поле 1"/>
    <meta:user-defined meta:name="Поле 2"/>
    <meta:user-defined meta:name="Поле 3"/>
    <meta:user-defined meta:name="Поле 4"/>
  </office:meta>
</office:document-meta>
</file>