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D5754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0.5pt" style:font-size-asian="11pt" style:font-size-complex="11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pt" fo:language="de" fo:country="DE" fo:background-color="#ffffff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font-size="10.5pt" style:font-size-asian="11pt" style:font-size-complex="11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14pt" fo:language="ru" fo:country="RU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fo:font-size="14pt" fo:language="en" fo:country="US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font-size="12pt" fo:language="ru" fo:country="RU" fo:background-color="#ffffff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2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language="de" fo:country="DE" fo:background-color="#ffffff" style:font-size-asian="14pt" style:font-size-complex="14pt"/>
    </style:style>
    <style:style style:name="T1" style:family="text">
      <style:text-properties fo:font-size="10.5pt"/>
    </style:style>
    <style:style style:name="T2" style:family="text">
      <style:text-properties fo:font-size="10.5pt" fo:language="de" fo:country="DE"/>
    </style:style>
    <style:style style:name="T3" style:family="text">
      <style:text-properties fo:font-size="10.5pt" fo:language="ru" fo:country="RU"/>
    </style:style>
    <style:style style:name="T4" style:family="text">
      <style:text-properties style:font-name="Times New Roman1" fo:language="de" fo:country="DE"/>
    </style:style>
    <style:style style:name="T5" style:family="text">
      <style:text-properties style:font-name="Times New Roman1" fo:language="de" fo:country="DE" fo:background-color="#ffffff"/>
    </style:style>
    <style:style style:name="T6" style:family="text">
      <style:text-properties style:font-name="Times New Roman1" fo:font-size="14pt" fo:language="de" fo:country="DE" fo:background-color="#ffffff"/>
    </style:style>
    <style:style style:name="T7" style:family="text">
      <style:text-properties style:font-name="Times New Roman1" fo:font-size="14pt" fo:language="de" fo:country="DE" style:font-size-asian="14pt" style:font-size-complex="14pt"/>
    </style:style>
    <style:style style:name="T8" style:family="text">
      <style:text-properties style:font-name="Times New Roman1" fo:font-size="14pt" fo:language="en" fo:country="US" fo:background-color="#ffffff"/>
    </style:style>
    <style:style style:name="T9" style:family="text">
      <style:text-properties style:font-name="Times New Roman1" fo:font-size="14pt" fo:language="ru" fo:country="RU" fo:background-color="#ffffff"/>
    </style:style>
    <style:style style:name="T10" style:family="text">
      <style:text-properties style:font-name="Times New Roman1" fo:font-size="14pt" fo:language="ru" fo:country="RU" style:font-size-asian="14pt" style:font-size-complex="14pt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fo:font-size="14pt" fo:language="de" fo:country="DE" style:font-size-asian="14pt" style:font-size-complex="14pt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e1726e-2ac4-408d-9ca9-89fe6c6e2734" text:name="BossProviderVariable"/>
      </text:user-field-decls>
      <text:p text:style-name="P15">РЕШЕНИЕ</text:p>
      <text:p text:style-name="P10">по результатам рассмотрения ходатайства</text:p>
      <text:p text:style-name="P11"/>
      <text:p text:style-name="P14"><text:span text:style-name="T12"><text:s text:c="2"/>В <text:s text:c="2"/>соответствии <text:s text:c="2"/>со <text:s/>статьями <text:s/>28, <text:s/>33 <text:s/>Федерального <text:s text:c="2"/>закона <text:s text:c="2"/>от <text:s text:c="2"/>26.07.2006 № 135-ФЗ «О защите конкуренции» Федеральной антимонопольной службой рассмотрено <text:s text:c="2"/>ходатайство <text:s/></text:span><text:span text:style-name="T6">компании «ЭйчТиТиПул Холдинг</text:span><text:span text:style-name="T8">c</text:span><text:span text:style-name="T6"> ЮКей Лимитед» </text:span><text:span text:style-name="T9">(</text:span><text:span text:style-name="T8">Httpool Holdings UK Limited) </text:span><text:span text:style-name="T6">(</text:span><text:span text:style-name="T9">место нахождения: </text:span><text:span text:style-name="T6">Великобритания, М2 4 </text:span><text:span text:style-name="T8">LQ</text:span><text:span text:style-name="T6">, Англия, Манчестер, Кинг Стрит, 55 (55 </text:span><text:span text:style-name="T8">King</text:span><text:span text:style-name="T6"> </text:span><text:span text:style-name="T8">Street</text:span><text:span text:style-name="T6">, </text:span><text:span text:style-name="T8">Manchester</text:span><text:span text:style-name="T6">, </text:span><text:span text:style-name="T8">England</text:span><text:span text:style-name="T6"> </text:span><text:span text:style-name="T8">M</text:span><text:span text:style-name="T6">2 4</text:span><text:span text:style-name="T8">LQ</text:span><text:span text:style-name="T6">, </text:span><text:span text:style-name="T8">UK</text:span><text:span text:style-name="T6">); </text:span><text:span text:style-name="T9">основной вид деятельности — холдинговая деятельность</text:span><text:span text:style-name="T6">) о  приобретении <text:s/>  <text:s/>   доли  <text:s text:c="3"/>  <text:s/>в <text:s text:c="3"/>   размере <text:s text:c="2"/>    100%  <text:s text:c="2"/>уставного <text:s text:c="3"/>капитала ООО «ЭйчТиТиПул»</text:span><text:span text:style-name="T5"> </text:span><text:span text:style-name="T12"><text:s/></text:span><text:span text:style-name="T13">(место нахождения: </text:span><text:span text:style-name="T7">123060, г. Москва, ул. Расплетина, д. 22, корп. 2, офис 4; </text:span><text:span text:style-name="T10">основной вид деятельности — рекламная деятельность)</text:span><text:span text:style-name="T12"> и принято решение об удовлетворении данного ходатайства.</text:span></text:p>
      <text:p text:style-name="P6"/>
      <text:p text:style-name="P4"/>
      <text:p text:style-name="P4"/>
      <text:p text:style-name="P5">А.Б. Кашеваров</text:p>
      <text:p text:style-name="P3"/>
      <text:p text:style-name="P3"/>
      <text:p text:style-name="P3"/>
      <text:p text:style-name="P3"/>
      <text:p text:style-name="P3"/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D575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BD5754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3:14:52.15</meta:creation-date>
    <meta:generator>OpenOffice.org/3.4.1$Win32 OpenOffice.org_project/341m1$Build-9593</meta:generator>
    <dc:date>2017-07-14T10:59:35.77</dc:date>
    <meta:editing-duration>P2DT2H57M57S</meta:editing-duration>
    <meta:editing-cycles>5</meta:editing-cycles>
    <meta:print-date>2017-07-12T14:25:20.57</meta:print-date>
    <meta:document-statistic meta:table-count="0" meta:image-count="1" meta:object-count="0" meta:page-count="1" meta:paragraph-count="6" meta:word-count="99" meta:character-count="812"/>
    <meta:user-defined meta:name="Поле 1"/>
    <meta:user-defined meta:name="Поле 2"/>
    <meta:user-defined meta:name="Поле 3"/>
    <meta:user-defined meta:name="Поле 4"/>
  </office:meta>
</office:document-meta>
</file>